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2645in" text:min-label-width="0.5986in" text:list-level-position-and-space-mode="label-alignment">
          <style:list-level-label-alignment text:label-followed-by="listtab" fo:margin-left="2.8631in" fo:text-indent="-0.5986in"/>
        </style:list-level-properties>
      </text:list-level-style-number>
      <text:list-level-style-number text:level="2" text:style-name="WW_CharLFO1LVL2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4" style:num-suffix="." style:num-format="1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6in" text:min-label-width="0.3333in" text:list-level-position-and-space-mode="label-alignment">
          <style:list-level-label-alignment text:label-followed-by="listtab" fo:margin-left="4.659in" fo:text-indent="-0.3333in"/>
        </style:list-level-properties>
      </text:list-level-style-number>
      <text:list-level-style-number text:level="7" style:num-suffix="." style:num-format="1">
        <style:list-level-properties text:space-before="4.659in" text:min-label-width="0.3333in" text:list-level-position-and-space-mode="label-alignment">
          <style:list-level-label-alignment text:label-followed-by="listtab" fo:margin-left="4.9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23in" text:min-label-width="0.3333in" text:list-level-position-and-space-mode="label-alignment">
          <style:list-level-label-alignment text:label-followed-by="listtab" fo:margin-left="5.3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6in" text:min-label-width="0.3333in" text:list-level-position-and-space-mode="label-alignment">
          <style:list-level-label-alignment text:label-followed-by="listtab" fo:margin-left="5.6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4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7" style:num-suffix="." style:num-format="1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1263in"/>
    </style:style>
    <style:style style:name="TableColumn9" style:family="table-column">
      <style:table-column-properties style:column-width="2.034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2.1986in"/>
    </style:style>
    <style:style style:name="Table7" style:family="table">
      <style:table-properties style:width="6.2451in" fo:margin-left="0in" table:align="left"/>
    </style:style>
    <style:style style:name="TableRow12" style:family="table-row">
      <style:table-row-properties style:min-row-height="0.4763in"/>
    </style:style>
    <style:style style:name="TableCell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4645in"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indent="0.0534in"/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indent="0.0534in"/>
    </style:style>
    <style:style style:name="T39" style:parent-style-name="預設段落字型" style:family="text">
      <style:text-properties style:font-name="新細明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indent="0.0534in"/>
    </style:style>
    <style:style style:name="T43" style:parent-style-name="預設段落字型" style:family="text">
      <style:text-properties style:font-name="新細明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3.2361in"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1.6819in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1.1604in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63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6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65" style:parent-style-name="內文" style:family="paragraph">
      <style:paragraph-properties fo:margin-top="0.0833in"/>
      <style:text-properties style:font-name="標楷體" style:font-name-asian="標楷體" style:font-name-complex="Times New Roman" fo:font-weight="bold" style:font-weight-asian="bold" style:font-size-complex="12pt"/>
    </style:style>
    <style:style style:name="P66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67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國立臺中科技大學</text:span><text:span text:style-name="T3">流通管理系</text:span><text:span text:style-name="T4">大學部學生預修碩士班課程</text:span><text:span text:style-name="T5">申請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rows-spanned="2">
            <text:p text:style-name="P18">所屬系科</text:p>
            <text:p text:style-name="P19">班級</text:p>
          </table:table-cell>
          <table:table-cell table:style-name="TableCell20" table:number-rows-spanned="2">
            <text:p text:style-name="P21"/>
          </table:table-cell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檢附資料</text:p>
            <text:p text:style-name="P32">(請勾選確認備齊)</text:p>
          </table:table-cell>
          <table:table-cell table:style-name="TableCell33" table:number-columns-spanned="3">
            <text:p text:style-name="P34"><text:span text:style-name="T35">□</text:span><text:span text:style-name="T36">1.</text:span><text:span text:style-name="T37"><text:s/>歷年成績單</text:span></text:p>
            <text:p text:style-name="P38"><text:span text:style-name="T39">□</text:span><text:span text:style-name="T40">2.</text:span><text:span text:style-name="T41"><text:s/>成績排名證明書（班總排名需達前50％）</text:span></text:p>
            <text:p text:style-name="P42"><text:span text:style-name="T43">□</text:span><text:span text:style-name="T44">3. 其他有助於審查之書面資料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簡略修課計畫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碩士班課程預修申請審查委員會</text:span><text:span text:style-name="T54">審核意見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系所主管核章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/>
      <text:p text:style-name="P63"><text:s text:c="2"/>申<text:s/>請<text:s/>人：</text:p>
      <text:p text:style-name="P64"/>
      <text:p text:style-name="P65"><text:s text:c="2"/>申請日期：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 style:font-name-complex="Times New Roman" style:use-window-font-color="true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2645in" text:min-label-width="0.5986in" text:list-level-position-and-space-mode="label-alignment">
          <style:list-level-label-alignment text:label-followed-by="listtab" fo:margin-left="2.8631in" fo:text-indent="-0.5986in"/>
        </style:list-level-properties>
      </text:list-level-style-number>
      <text:list-level-style-number text:level="2" text:style-name="WW_CharLFO1LVL2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4" style:num-suffix="." style:num-format="1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6in" text:min-label-width="0.3333in" text:list-level-position-and-space-mode="label-alignment">
          <style:list-level-label-alignment text:label-followed-by="listtab" fo:margin-left="4.659in" fo:text-indent="-0.3333in"/>
        </style:list-level-properties>
      </text:list-level-style-number>
      <text:list-level-style-number text:level="7" style:num-suffix="." style:num-format="1">
        <style:list-level-properties text:space-before="4.659in" text:min-label-width="0.3333in" text:list-level-position-and-space-mode="label-alignment">
          <style:list-level-label-alignment text:label-followed-by="listtab" fo:margin-left="4.9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23in" text:min-label-width="0.3333in" text:list-level-position-and-space-mode="label-alignment">
          <style:list-level-label-alignment text:label-followed-by="listtab" fo:margin-left="5.3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6in" text:min-label-width="0.3333in" text:list-level-position-and-space-mode="label-alignment">
          <style:list-level-label-alignment text:label-followed-by="listtab" fo:margin-left="5.6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4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7" style:num-suffix="." style:num-format="1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8861in" fo:margin-left="0.8416in" fo:margin-bottom="0.4923in" fo:margin-right="0.6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磨學毅</dc:creator>
    <meta:creation-date>2026-06-15T05:58:00Z</meta:creation-date>
    <dc:date>2026-06-15T05:58:00Z</dc:date>
    <meta:print-date>2017-04-13T01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