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2909in" style:use-optimal-column-width="false"/>
    </style:style>
    <style:style style:name="Table5" style:family="table">
      <style:table-properties style:width="7.2611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本文縮排3" style:family="paragraph">
      <style:paragraph-properties fo:text-align="center" fo:margin-bottom="0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本文縮排3" style:family="paragraph">
      <style:paragraph-properties fo:text-align="center" fo:margin-bottom="0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縮排3" style:family="paragraph">
      <style:paragraph-properties fo:text-align="justify" fo:margin-top="0.025in" fo:margin-bottom="0.0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縮排3" style:family="paragraph">
      <style:paragraph-properties fo:text-align="justify" fo:margin-top="0.025in" fo:margin-bottom="0.025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3" style:family="paragraph">
      <style:paragraph-properties fo:text-align="justify" fo:margin-top="0.025in" fo:margin-bottom="0.025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3" style:family="paragraph">
      <style:paragraph-properties fo:text-align="justify" fo:margin-top="0.025in" fo:margin-bottom="0.0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3" style:family="paragraph">
      <style:paragraph-properties fo:text-align="justify" fo:margin-bottom="0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縮排3" style:family="paragraph">
      <style:paragraph-properties fo:text-align="justify" fo:margin-top="0.025in" fo:margin-bottom="0.025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81" style:family="table-row">
      <style:table-row-properties style:min-row-height="0.12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3" style:family="paragraph">
      <style:paragraph-properties fo:text-align="justify" fo:margin-top="0.025in" fo:margin-bottom="0.02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Standard" style:family="paragraph">
      <style:paragraph-properties fo:text-align="justify" fo:margin-left="0.8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12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縮排3" style:family="paragraph">
      <style:paragraph-properties fo:text-align="justify" fo:margin-bottom="0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9" style:family="table-row">
      <style:table-row-properties style:min-row-height="0.12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縮排3" style:family="paragraph">
      <style:paragraph-properties fo:text-align="center" fo:margin-bottom="0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3" style:family="paragraph">
      <style:paragraph-properties fo:text-align="center" fo:margin-bottom="0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116" style:family="table-row">
      <style:table-row-properties style:min-row-height="0.12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21" style:family="table-row">
      <style:table-row-properties style:min-row-height="0.12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26" style:family="table-row">
      <style:table-row-properties style:min-row-height="0.12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3" style:family="paragraph">
      <style:paragraph-properties fo:text-align="justify" fo:margin-bottom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1" style:family="table-row">
      <style:table-row-properties style:min-row-height="1.076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3" style:family="paragraph">
      <style:paragraph-properties fo:text-align="justify" fo:margin-top="0.25in" fo:margin-bottom="0.2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縮排3" style:family="paragraph">
      <style:paragraph-properties fo:text-align="justify" fo:margin-top="0.25in" fo:margin-bottom="0.25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縮排3" style:family="paragraph">
      <style:paragraph-properties fo:text-align="justify" fo:margin-top="0.25in" fo:margin-bottom="0.25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2.029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縮排3" style:family="paragraph">
      <style:paragraph-properties fo:text-align="justify" fo:margin-bottom="0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縮排3" style:family="paragraph">
      <style:paragraph-properties fo:text-align="justify" fo:margin-bottom="0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本文縮排3" style:family="paragraph">
      <style:paragraph-properties fo:text-align="justify" fo:margin-top="0.125in" fo:margin-bottom="0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本文縮排3" style:family="paragraph">
      <style:paragraph-properties fo:text-align="justify" fo:margin-bottom="0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widows="2" fo:orphans="2"/>
      <style:text-properties style:font-name="標楷體" style:font-name-asian="標楷體"/>
    </style:style>
    <style:style style:name="P188" style:parent-style-name="Standard" style:family="paragraph">
      <style:paragraph-properties fo:break-before="pag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1.9694in" style:use-optimal-column-width="false"/>
    </style:style>
    <style:style style:name="TableColumn196" style:family="table-column">
      <style:table-column-properties style:column-width="3.052in" style:use-optimal-column-width="false"/>
    </style:style>
    <style:style style:name="Table193" style:family="table">
      <style:table-properties style:width="6.1006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Standard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line-height="0.2777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Standard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1.181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中科技大學教師評鑑</text:span><text:span text:style-name="T3"><text:s/></text:span><text:span text:style-name="T4">永久或當期免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項目</text:span></text:p>
          </table:table-cell>
          <table:table-cell table:style-name="TableCell16" table:number-columns-spanned="2">
            <text:p text:style-name="P17"><text:span text:style-name="T18">佐證資料</text:span><text:span text:style-name="T19">(</text:span><text:span text:style-name="T20">需檢附相關證明</text:span><text:span text:style-name="T21">)</text:span></text:p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Standard"><text:span text:style-name="T24">永久免評</text:span></text:p>
          </table:table-cell>
          <table:table-cell table:style-name="TableCell25">
            <text:p text:style-name="P26"><text:span text:style-name="T27">□</text:span><text:span text:style-name="T28">獲選為中央研究院院士者。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□</text:span><text:span text:style-name="T35">曾獲教育部學術獎</text:span><text:span text:style-name="T36">(</text:span><text:span text:style-name="T37">或特優教師獎</text:span><text:span text:style-name="T38">)</text:span><text:span text:style-name="T39">或國家講座，或等同以上國內外榮譽經系、院教師評審委員會認定通過，提請校教師評審委員會備查者。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□</text:span><text:span text:style-name="T46">獲本校教學、研究、服務獎項或其成果具體卓著，累計達六次通過當期免評鑑者。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□</text:span><text:span text:style-name="T53">曾獲頒科技部傑出研究獎一次以上或獲科技部專題研究計畫、教育部教學實踐研究計畫合計累積達十個年度或十五件以上者</text:span><text:span text:style-name="T54">(</text:span><text:span text:style-name="T55">擔任主持人</text:span><text:span text:style-name="T56">)</text:span><text:span text:style-name="T57">。</text:span></text:p>
          </table:table-cell>
          <table:table-cell table:style-name="TableCell58" table:number-columns-spanned="2">
            <text:p text:style-name="P59"><text:span text:style-name="T60">研究累積達</text:span><text:span text:style-name="T61"><text:s/>_____</text:span><text:span text:style-name="T62">年度</text:span><text:span text:style-name="T63">/______</text:span><text:span text:style-name="T64">件，年度分別為：</text:span>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7">
            <text:p text:style-name="Standard"><text:span text:style-name="T69">當期免評</text:span><text:span text:style-name="T70"><text:line-break/></text:span><text:span text:style-name="T71">(</text:span><text:span text:style-name="T72">申請學年度：</text:span><text:span text:style-name="T73"><text:line-break/></text:span><text:span text:style-name="T74"><text:s text:c="7"/>)</text:span></text:p>
          </table:table-cell>
          <table:table-cell table:style-name="TableCell75">
            <text:p text:style-name="P76"><text:span text:style-name="T77">□</text:span><text:span text:style-name="T78">曾擔任國內外著名大學講座教授經本校認可者。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rows-spanned="6">
            <text:p text:style-name="P83"><text:span text:style-name="T84">□</text:span><text:span text:style-name="T85">三年內教學、研究成果具體卓著</text:span><text:span text:style-name="T86">(</text:span><text:span text:style-name="T87">認定標準如附件一</text:span><text:span text:style-name="T88">)</text:span><text:span text:style-name="T89">，經系（科）、所、中心教師評審委員會及教務處或研發處審議通過者。</text:span></text:p>
          </table:table-cell>
          <table:table-cell table:style-name="TableCell90" table:number-columns-spanned="2">
            <text:p text:style-name="P91"><text:span text:style-name="T92">成果類型：</text:span><text:span text:style-name="T93">□</text:span><text:span text:style-name="T94">教學成果</text:span><text:span text:style-name="T95"><text:s/>□</text:span><text:span text:style-name="T96">研究成果</text:span><text:span text:style-name="T97"><text:s text:c="2"/></text:span></text:p>
            <text:p text:style-name="P98"><text:span text:style-name="T99">□</text:span><text:span text:style-name="T100">產學成果</text:span>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 table:number-columns-spanned="2">
            <text:p text:style-name="P103"><text:span text:style-name="T104">條件二：</text:span><text:span text:style-name="T105">□</text:span><text:span text:style-name="T106">教學類</text:span><text:span text:style-name="T107"><text:s/>□</text:span><text:span text:style-name="T108">研究與產學類</text:span>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><text:span text:style-name="T112">學年度</text:span></text:p>
          </table:table-cell>
          <table:table-cell table:style-name="TableCell113">
            <text:p text:style-name="P114"><text:span text:style-name="T115">分數</text:span>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申請系所：</text:span></text:p>
            <text:p text:style-name="P135"><text:span text:style-name="T136">申請人簽名：</text:span></text:p>
            <text:p text:style-name="P137"><text:span text:style-name="T138">申請日期：</text:span><text:span text:style-name="T139"><text:s text:c="6"/></text:span><text:span text:style-name="T140">年</text:span><text:span text:style-name="T141"><text:s text:c="7"/></text:span><text:span text:style-name="T142">月</text:span><text:span text:style-name="T143"><text:s text:c="7"/></text:span><text:span text:style-name="T144">日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經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 text:c="4"/></text:span><text:span text:style-name="T156">學年度第</text:span><text:span text:style-name="T157"><text:s text:c="3"/></text:span><text:span text:style-name="T158">學期第</text:span><text:span text:style-name="T159"><text:s text:c="3"/></text:span><text:span text:style-name="T160">次系教評委員會審議結果：</text:span></text:p>
            <text:p text:style-name="P161"><text:span text:style-name="T162">系教評會召集人</text:span><text:span text:style-name="T163">(</text:span><text:span text:style-name="T164">簽章</text:span><text:span text:style-name="T165">):</text:span><text:span text:style-name="T166"><text:s text:c="16"/></text:span></text:p>
            <text:p text:style-name="P167"><text:span text:style-name="T168">經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text:span text:style-name="T175"><text:s text:c="4"/></text:span><text:span text:style-name="T176">學年度第</text:span><text:span text:style-name="T177"><text:s text:c="3"/></text:span><text:span text:style-name="T178">學期第</text:span><text:span text:style-name="T179"><text:s text:c="3"/></text:span><text:span text:style-name="T180">次院教評委員會審議結果：</text:span></text:p>
            <text:p text:style-name="P181"><text:span text:style-name="T182">院教評會召集人</text:span><text:span text:style-name="T183">(</text:span><text:span text:style-name="T184">簽章</text:span><text:span text:style-name="T185">):</text:span><text:span text:style-name="T186"><text:s text:c="16"/></text:span></text:p>
          </table:table-cell>
          <table:covered-table-cell/>
          <table:covered-table-cell/>
          <table:covered-table-cell/>
        </table:table-row>
      </table:table>
      <text:p text:style-name="P187"/>
      <text:soft-page-break/>
      <text:p text:style-name="P188"><text:span text:style-name="T189">附件一</text:span><text:span text:style-name="T190">(</text:span><text:span text:style-name="T191">當期免評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國立臺中科技大學教師教學、研究與產學成果具體卓著認定標準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成果</text:span></text:p>
            <text:p text:style-name="P205"><text:span text:style-name="T206">類型</text:span></text:p>
          </table:table-cell>
          <table:table-cell table:style-name="TableCell207">
            <text:p text:style-name="P208"><text:span text:style-name="T209">條件一</text:span></text:p>
          </table:table-cell>
          <table:table-cell table:style-name="TableCell210">
            <text:p text:style-name="P211"><text:span text:style-name="T212">條件二</text:span></text:p>
          </table:table-cell>
        </table:table-row>
        <table:table-row table:style-name="TableRow213">
          <table:table-cell table:style-name="TableCell214">
            <text:p text:style-name="P215"><text:span text:style-name="T216">教學</text:span></text:p>
            <text:p text:style-name="P217"><text:span text:style-name="T218">成果</text:span></text:p>
          </table:table-cell>
          <table:table-cell table:style-name="TableCell219">
            <text:p text:style-name="P220"><text:span text:style-name="T221">受評當期曾獲一次</text:span><text:span text:style-name="T222">(</text:span><text:span text:style-name="T223">含</text:span><text:span text:style-name="T224">)</text:span><text:span text:style-name="T225">以上之「教學績優教師獎勵」</text:span></text:p>
          </table:table-cell>
          <table:table-cell table:style-name="TableCell226">
            <text:p text:style-name="P227">評鑑項目在「教學類」三年平均達90分以上</text:p>
          </table:table-cell>
        </table:table-row>
        <table:table-row table:style-name="TableRow228">
          <table:table-cell table:style-name="TableCell229">
            <text:p text:style-name="P230"><text:span text:style-name="T231">研究</text:span></text:p>
            <text:p text:style-name="P232"><text:span text:style-name="T233">成果</text:span></text:p>
          </table:table-cell>
          <table:table-cell table:style-name="TableCell234">
            <text:p text:style-name="P235"><text:span text:style-name="T236">受評當期連續三年，每年皆以本校名義擔任科技部計畫主持人。</text:span></text:p>
          </table:table-cell>
          <table:table-cell table:style-name="TableCell237">
            <text:p text:style-name="P238"><text:span text:style-name="T239">評鑑項目在「</text:span><text:span text:style-name="T240">研究與產學類」</text:span><text:span text:style-name="T241">，三年平均達</text:span><text:span text:style-name="T242">90</text:span><text:span text:style-name="T243">分以上。</text:span></text:p>
          </table:table-cell>
        </table:table-row>
        <table:table-row table:style-name="TableRow244">
          <table:table-cell table:style-name="TableCell245">
            <text:p text:style-name="P246"><text:span text:style-name="T247">產學</text:span></text:p>
            <text:p text:style-name="P248"><text:span text:style-name="T249">成果</text:span></text:p>
          </table:table-cell>
          <table:table-cell table:style-name="TableCell250">
            <text:p text:style-name="P251"><text:span text:style-name="T252">受評當期以本校名義承接並三年累積達</text:span><text:span text:style-name="T253"><text:s/>100<text:s/></text:span><text:span text:style-name="T254">萬元以上產學合作案，以擔任計畫主持人及已結案為限。</text:span></text:p>
          </table:table-cell>
          <table:table-cell table:style-name="TableCell255">
            <text:p text:style-name="P256"><text:span text:style-name="T257">評鑑項目在「</text:span><text:span text:style-name="T258">研究與產學類」</text:span><text:span text:style-name="T259">，三年平均達</text:span><text:span text:style-name="T260">90</text:span><text:span text:style-name="T261">分以上。</text:span></text:p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備註：</text:span></text:p>
            <text:p text:style-name="P266"><text:span text:style-name="T267">1.</text:span><text:span text:style-name="T268">申請上述三類成果，條件一與條件二皆要達成，方可符合當期免評。</text:span></text:p>
            <text:p text:style-name="P269"><text:span text:style-name="T270">2.</text:span><text:span text:style-name="T271">各系每年皆要辦理預評，並通告老師預評結果。</text:span></text:p>
            <text:p text:style-name="P272"><text:span text:style-name="T273">3.</text:span><text:span text:style-name="T274">申請免評的分數，以各系每年辦理預評的分數為依據。</text:span></text:p>
            <text:p text:style-name="P275"><text:span text:style-name="T276">4.</text:span><text:span text:style-name="T277">符合教學或研究成果績優，當期免評教師仍受限於「技術及職業教育法第</text:span><text:span text:style-name="T278">26</text:span><text:span text:style-name="T279">條」之規範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YJP</dc:creator>
    <meta:creation-date>2024-08-25T15:25:00Z</meta:creation-date>
    <dc:date>2024-08-25T15:25:00Z</dc:date>
    <meta:print-date>2020-03-09T02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2" meta:character-count="1017" meta:row-count="7" meta:non-whitespace-character-count="867"/>
  </office:meta>
</office:document-meta>
</file>