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7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P12" style:parent-style-name="內文" style:family="paragraph">
      <style:paragraph-properties>
        <style:tab-stops>
          <style:tab-stop style:type="left" style:position="1.5729in"/>
        </style:tab-stops>
      </style:paragraph-properties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fo:color="#C00000"/>
    </style:style>
    <style:style style:name="T17" style:parent-style-name="預設段落字型" style:family="text">
      <style:text-properties fo:font-weight="bold" style:font-weight-asian="bold" fo:color="#C00000"/>
    </style:style>
    <style:style style:name="T18" style:parent-style-name="預設段落字型" style:family="text">
      <style:text-properties fo:font-weight="bold" style:font-weight-asian="bold" fo:color="#C00000"/>
    </style:style>
    <style:style style:name="P19" style:parent-style-name="內文" style:family="paragraph">
      <style:paragraph-properties>
        <style:tab-stops>
          <style:tab-stop style:type="left" style:position="1.5729in"/>
        </style:tab-stops>
      </style:paragraph-properties>
    </style:style>
    <style:style style:name="P20" style:parent-style-name="內文" style:family="paragraph">
      <style:paragraph-properties fo:text-align="center" fo:margin-top="0.05in"/>
    </style:style>
    <style:style style:name="T2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center" fo:margin-top="0.05in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P25" style:parent-style-name="內文" style:family="paragraph">
      <style:paragraph-properties fo:text-align="center" fo:margin-top="0.05in"/>
    </style:style>
    <style:style style:name="T26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7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8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P30" style:parent-style-name="內文" style:family="paragraph">
      <style:paragraph-properties fo:text-align="center" fo:margin-top="0.05in"/>
    </style:style>
    <style:style style:name="T3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5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6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P38" style:parent-style-name="內文" style:family="paragraph">
      <style:paragraph-properties fo:text-align="center" fo:margin-top="0.0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>
        <style:tab-stops>
          <style:tab-stop style:type="left" style:position="1.5729in"/>
        </style:tab-stops>
      </style:paragraph-properties>
    </style:style>
    <style:style style:name="P40" style:parent-style-name="內文" style:family="paragraph">
      <style:paragraph-properties>
        <style:tab-stops>
          <style:tab-stop style:type="left" style:position="1.5729in"/>
        </style:tab-stops>
      </style:paragraph-properties>
    </style:style>
    <style:style style:name="P41" style:parent-style-name="內文" style:family="paragraph">
      <style:paragraph-properties>
        <style:tab-stops>
          <style:tab-stop style:type="left" style:position="1.5729in"/>
        </style:tab-stops>
      </style:paragraph-properties>
    </style:style>
    <style:style style:name="P42" style:parent-style-name="內文" style:family="paragraph">
      <style:paragraph-properties>
        <style:tab-stops>
          <style:tab-stop style:type="left" style:position="1.5729in"/>
        </style:tab-stops>
      </style:paragraph-properties>
    </style:style>
    <style:style style:name="P43" style:parent-style-name="內文" style:family="paragraph">
      <style:paragraph-properties>
        <style:tab-stops>
          <style:tab-stop style:type="left" style:position="1.5729in"/>
        </style:tab-stops>
      </style:paragraph-properties>
    </style:style>
    <style:style style:name="P44" style:parent-style-name="內文" style:family="paragraph">
      <style:paragraph-properties>
        <style:tab-stops>
          <style:tab-stop style:type="left" style:position="1.5729in"/>
        </style:tab-stops>
      </style:paragraph-properties>
    </style:style>
    <style:style style:name="P45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fo:font-size="10pt" style:font-size-asian="10pt" style:font-size-complex="10pt"/>
    </style:style>
    <style:style style:name="P47" style:parent-style-name="內文" style:list-style-name="LFO1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fo:font-size="10pt" style:font-size-asian="10pt" style:font-size-complex="10pt"/>
    </style:style>
    <style:style style:name="P48" style:parent-style-name="內文" style:list-style-name="LFO1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fo:font-size="10pt" style:font-size-asian="10pt" style:font-size-complex="10pt"/>
    </style:style>
    <style:style style:name="T4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51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52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5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54" style:parent-style-name="內文" style:family="paragraph">
      <style:paragraph-properties>
        <style:tab-stops>
          <style:tab-stop style:type="left" style:position="1.5729in"/>
        </style:tab-stops>
      </style:paragraph-properties>
    </style:style>
    <style:style style:name="P55" style:parent-style-name="內文" style:family="paragraph">
      <style:paragraph-properties fo:text-align="center"/>
      <style:text-properties fo:font-weight="bold" style:font-weight-asian="bold"/>
    </style:style>
    <style:style style:name="P56" style:parent-style-name="內文" style:family="paragraph">
      <style:paragraph-properties fo:text-align="center"/>
      <style:text-properties fo:font-weight="bold" style:font-weight-asian="bold"/>
    </style:style>
    <style:style style:name="P57" style:parent-style-name="內文" style:family="paragraph">
      <style:paragraph-properties fo:text-align="center"/>
      <style:text-properties fo:font-weight="bold" style:font-weight-asian="bold"/>
    </style:style>
    <style:style style:name="P58" style:parent-style-name="內文" style:family="paragraph">
      <style:paragraph-properties fo:text-align="center" fo:margin-left="-0.0986in">
        <style:tab-stops/>
      </style:paragraph-properties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weight="bold" style:font-weight-asian="bold" fo:color="#0070C0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P6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7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77" style:parent-style-name="內文" style:family="paragraph">
      <style:paragraph-properties fo:text-align="center"/>
      <style:text-properties fo:font-weight="bold" style:font-weight-asian="bold"/>
    </style:style>
    <style:style style:name="P78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family="graphic" style:name="a2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29%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style:wrap="run-through" style:run-through="foreground" draw:fill="none" draw:stroke="solid" svg:stroke-width="0.01389in" svg:stroke-color="#000000" draw:marker-end="a25" svg:stroke-opacity="100%" draw:stroke-linejoin="miter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389in solid #d6dce5" fo:padding-top="0.05in" fo:padding-bottom="0.05in" fo:padding-left="0.1in" fo:padding-right="0.1in" fo:background-color="#d6dce5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style:wrap="run-through" style:run-through="foreground" draw:fill="none" draw:stroke="solid" svg:stroke-width="0.01389in" svg:stroke-color="#000000" draw:marker-end="a28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000000" draw:marker-end="a9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solid" draw:fill-color="#d6dce5" draw:opacity="100%" draw:stroke="dash" draw:stroke-dash="a13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000000" draw:marker-end="a15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0.02946in" draw:shadow-color="#000000" draw:shadow-opacity="29%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1389in" svg:stroke-color="#000000" draw:marker-end="a18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000000" draw:marker-end="a1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流管系</text:span><text:span text:style-name="T3">碩士班論文口試</text:span><text:span text:style-name="T4">外審</text:span><text:span text:style-name="T5">流程</text:span><text:span text:style-name="T6">圖</text:span></text:p>
      <text:p text:style-name="內文"><draw:frame draw:z-index="251661312" draw:id="id0" draw:style-name="a0" draw:name="文字方塊 3" text:anchor-type="paragraph" svg:x="1.8125in" svg:y="0.56458in" svg:width="2.16667in" svg:height="0.90625in" style:rel-width="scale" style:rel-height="scale"><draw:text-box><text:p text:style-name="P7">外審委員確認</text:p><text:p text:style-name="P8"><text:span text:style-name="T9">與指導教授確認外審委員</text:span></text:p><text:p text:style-name="P10"><text:span text:style-name="T11">並發函詢問合適的審查時間</text:span>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><draw:connector draw:type="standard" svg:x1="3.08958in" svg:y1="0.15486in" svg:x2="2.71458in" svg:y2="0.15625in" draw:z-index="251662336" draw:id="id1" draw:style-name="a2" draw:transform="translate(-2.90208in -0.15556in) rotate(-4.71239) translate(2.90208in 0.15556in)" draw:name="肘形接點 5" text:anchor-type="paragraph"><svg:title/><svg:desc/></draw:connector></text:p>
      <text:p text:style-name="P12"><draw:frame draw:z-index="251664384" draw:id="id2" draw:style-name="a3" draw:name="文字方塊 7" text:anchor-type="paragraph" svg:x="-0.51042in" svg:y="0.09375in" svg:width="6.91667in" svg:height="0.38542in" style:rel-width="scale" style:rel-height="scale"><draw:text-box><text:p text:style-name="P13"><text:span text:style-name="T14">論文口試申請準備資料</text:span><text:span text:style-name="T15"><text:s/></text:span><text:span text:style-name="T16">(</text:span><text:span text:style-name="T17">透過超連結可直接下載相關表單</text:span><text:span text:style-name="T18">)</text:span></text:p></draw:text-box><svg:title/><svg:desc/></draw:frame><draw:frame draw:z-index="251663360" draw:id="id3" draw:style-name="a4" draw:name="文字方塊 6" text:anchor-type="paragraph" svg:x="-0.40625in" svg:y="0.09375in" svg:width="6.8125in" svg:height="1.52083in" style:rel-width="scale" style:rel-height="scale"><draw:text-box><text:p text:style-name="內文"/></draw:text-box><svg:title/><svg:desc/></draw:frame><text:tab/></text:p>
      <text:p text:style-name="P19"><draw:frame draw:z-index="251665408" draw:id="id4" draw:style-name="a5" draw:name="文字方塊 9" text:anchor-type="paragraph" svg:x="-0.51042in" svg:y="0.22917in" svg:width="2.25in" svg:height="1.13542in" style:rel-width="scale" style:rel-height="scale"><draw:text-box><text:p text:style-name="P20"><text:span text:style-name="T21">1.</text:span><text:a xlink:href="https://aca.nutc.edu.tw/files/11-1003-2093.php" office:target-frame-name="_top" xlink:show="replace">研究生參加學位考試申請書</text:a></text:p><text:p text:style-name="P22"><text:span text:style-name="T23">至</text:span><text:a xlink:href="https://aca.nutc.edu.tw/files/11-1003-2093-1.php?Lang=zh-tw" office:target-frame-name="_top" xlink:show="replace">「</text:a><text:a xlink:href="https://aca.nutc.edu.tw/files/11-1003-2093-1.php?Lang=zh-tw" office:target-frame-name="_top" xlink:show="replace">教務處→課務組</text:a><text:span text:style-name="T24">」下載表單</text:span></text:p><text:p text:style-name="P25"><text:span text:style-name="T26">口試</text:span><text:span text:style-name="T27">1</text:span><text:span text:style-name="T28">個月前</text:span><text:span text:style-name="T29">交至系辦</text:span></text:p><text:p text:style-name="內文"/></draw:text-box><svg:title/><svg:desc/></draw:frame><draw:frame draw:z-index="251666432" draw:id="id5" draw:style-name="a6" draw:name="文字方塊 11" text:anchor-type="paragraph" svg:x="1.73958in" svg:y="0.22917in" svg:width="2.34375in" svg:height="1.13542in" style:rel-width="scale" style:rel-height="scale"><draw:text-box><text:p text:style-name="P30"><text:span text:style-name="T31">2.</text:span><text:a xlink:href="http://academic.ntit.edu.tw/download/聘函.doc" office:target-frame-name="_blank" xlink:show="new">碩士學位考試委員聘函</text:a></text:p><text:p text:style-name="P32">至「教務處→課務組」下載表單</text:p><text:p text:style-name="P33"><text:span text:style-name="T34">口試</text:span><text:span text:style-name="T35">1</text:span><text:span text:style-name="T36">個月前</text:span><text:span text:style-name="T37">交至系辦</text:span></text:p><text:p text:style-name="內文"/></draw:text-box><svg:title/><svg:desc/></draw:frame><draw:frame draw:z-index="251667456" draw:id="id6" draw:style-name="a7" draw:name="文字方塊 12" text:anchor-type="paragraph" svg:x="4.08333in" svg:y="0.22917in" svg:width="2.32292in" svg:height="1.13542in" style:rel-width="scale" style:rel-height="scale"><draw:text-box><text:p text:style-name="P38">3.外審場地預借</text:p><text:p text:style-name="內文"/></draw:text-box><svg:title/><svg:desc/></draw:frame></text:p>
      <text:p text:style-name="P39"/>
      <text:p text:style-name="P40"/>
      <text:p text:style-name="P41"/>
      <text:p text:style-name="P42"/>
      <text:p text:style-name="P43"/>
      <text:p text:style-name="P44"><draw:frame draw:z-index="251670528" draw:id="id7" draw:style-name="a8" draw:name="文字方塊 14" text:anchor-type="paragraph" svg:x="1.73958in" svg:y="0.23958in" svg:width="2.34375in" svg:height="1.20833in" style:rel-width="scale" style:rel-height="scale"><draw:text-box><text:p text:style-name="P45">校外口試委員資料繳交</text:p><text:p text:style-name="P46">請口試生提供外審委員：</text:p><text:list text:style-name="LFO1" text:continue-numbering="true"><text:list-item><text:p text:style-name="P47">身分證正、反面影本</text:p></text:list-item><text:list-item><text:p text:style-name="P48">存摺封面(外審費採匯款方式)</text:p></text:list-item></text:list><text:p text:style-name="內文"><text:span text:style-name="T49">．</text:span><text:span text:style-name="T50">口試</text:span><text:span text:style-name="T51">1</text:span><text:span text:style-name="T52">星期前</text:span><text:span text:style-name="T53">交至系辦</text:span></text:p><text:p text:style-name="內文"/></draw:text-box><svg:title/><svg:desc/></draw:frame><draw:connector draw:type="standard" svg:x1="3.08056in" svg:y1="0.05in" svg:x2="2.70556in" svg:y2="0.05139in" draw:z-index="251669504" draw:id="id8" draw:style-name="a10" draw:transform="translate(-2.89306in -0.05069in) rotate(-4.71239) translate(2.89306in 0.05069in)" draw:name="肘形接點 13" text:anchor-type="paragraph"><svg:title/><svg:desc/></draw:connector></text:p>
      <text:p text:style-name="P54"/>
      <text:p text:style-name="內文"/>
      <text:p text:style-name="內文"/>
      <text:p text:style-name="內文"/>
      <text:p text:style-name="內文"/>
      <text:p text:style-name="內文"><draw:frame draw:z-index="251676672" draw:id="id9" draw:style-name="a11" draw:transform="translate(-1.17187in -0.1875in) rotate(-3.14159) translate(2.91146in 0.51042in)" draw:name="文字方塊 19" text:anchor-type="paragraph" svg:width="2.34375in" svg:height="0.375in" style:rel-width="scale" style:rel-height="scale"><draw:text-box><text:p text:style-name="P55">器材借用與場地佈置</text:p></draw:text-box><svg:title/><svg:desc/></draw:frame><draw:frame draw:z-index="251689984" draw:id="id10" draw:style-name="a12" draw:name="文字方塊 30" text:anchor-type="paragraph" svg:x="1.73958in" svg:y="4.1875in" svg:width="2.34375in" svg:height="0.38542in" style:rel-width="scale" style:rel-height="scale"><draw:text-box><text:p text:style-name="P56">器材歸還與場地整理</text:p><text:p text:style-name="內文"/></draw:text-box><svg:title/><svg:desc/></draw:frame><draw:custom-shape svg:x="-0.75in" svg:y="0.14514in" svg:width="7.23958in" svg:height="4.71875in" draw:z-index="251673600" draw:id="id11" draw:style-name="a14" draw:name="流程圖: 替代處理程序 16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standard" svg:x1="3.10625in" svg:y1="4.00486in" svg:x2="2.73125in" svg:y2="4.00625in" draw:z-index="251688960" draw:id="id12" draw:style-name="a16" draw:transform="translate(-2.91875in -4.00556in) rotate(-4.71239) translate(2.91875in 4.00556in)" draw:name="肘形接點 29" text:anchor-type="paragraph"><svg:title/><svg:desc/></draw:connector><draw:custom-shape svg:x="1.57292in" svg:y="3.15694in" svg:width="2.73958in" svg:height="0.66597in" draw:z-index="251686912" draw:id="id13" draw:style-name="a17" draw:name="矩形 28" text:anchor-type="paragraph"><svg:title/><svg:desc/><text:p text:style-name="P57">口試結束</text:p><text:p text:style-name="P58"><text:a xlink:href="http://dm.nutc.edu.tw/laws_re.php" office:target-frame-name="_top" xlink:show="replace">口試及指導費用支出憑證黏存單</text:a></text:p><text:p text:style-name="P59"/><draw:enhanced-geometry draw:type="non-primitive" svg:viewBox="0 0 21600 21600" draw:enhanced-path="M 0 0 L 21600 0 21600 21600 0 21600 Z N"/></draw:custom-shape><draw:connector draw:type="standard" svg:x1="3.10486in" svg:y1="2.96458in" svg:x2="2.72986in" svg:y2="2.96597in" draw:z-index="251685888" draw:id="id14" draw:style-name="a19" draw:transform="translate(-2.91736in -2.96528in) rotate(-4.71239) translate(2.91736in 2.96528in)" draw:name="肘形接點 27" text:anchor-type="paragraph"><svg:title/><svg:desc/></draw:connector><draw:custom-shape svg:x="-0.51042in" svg:y="1.07292in" svg:width="6.75in" svg:height="1.80208in" draw:z-index="251679744" draw:id="id15" draw:style-name="a20" draw:name="矩形 21" text:anchor-type="paragraph"><svg:title/><svg:desc/><draw:enhanced-geometry draw:type="non-primitive" svg:viewBox="0 0 21600 21600" draw:enhanced-path="M 0 0 L 21600 0 21600 21600 0 21600 Z N"/></draw:custom-shape><draw:frame draw:z-index="251683840" draw:id="id16" draw:style-name="a21" draw:name="文字方塊 26" text:anchor-type="paragraph" svg:x="4.08333in" svg:y="1.42708in" svg:width="2.15625in" svg:height="1.35417in" style:rel-width="scale" style:rel-height="scale"><draw:text-box><text:p text:style-name="P60"><text:span text:style-name="T61">4</text:span><text:span text:style-name="T62">.</text:span><text:a xlink:href="https://lib.nutc.edu.tw/files/11-1007-3003.php" office:target-frame-name="_top" xlink:show="replace">論文口試委員會審定書</text:a></text:p><text:p text:style-name="P63">至「圖書館→電子學位論文系統→紙本論文格式下載」下載表單(附件四)，列印1份即可</text:p><text:p text:style-name="內文"/></draw:text-box><svg:title/><svg:desc/></draw:frame><draw:frame draw:z-index="251682816" draw:id="id17" draw:style-name="a22" draw:name="文字方塊 25" text:anchor-type="paragraph" svg:x="1.73958in" svg:y="1.42708in" svg:width="2.34375in" svg:height="1.35417in" style:rel-width="scale" style:rel-height="scale"><draw:text-box><text:p text:style-name="P64"><text:span text:style-name="T65">2.</text:span><text:span text:style-name="T66">碩士</text:span><text:a xlink:href="https://aca.nutc.edu.tw/files/11-1003-2093.php" office:target-frame-name="_blank" xlink:show="new">論文考試結果通知書</text:a></text:p>至<text:p text:style-name="P67"><text:span text:style-name="T68">「教務處→課務組」下載表單</text:span></text:p><text:p text:style-name="P69">列印1份即可</text:p><text:p text:style-name="P70"><text:span text:style-name="T71">3</text:span><text:span text:style-name="T72">.</text:span><text:a xlink:href="http://dm.nutc.edu.tw/laws_re.php" office:target-frame-name="_top" xlink:show="replace">考試委員口試及指導費用明細表</text:a></text:p><text:p text:style-name="內文"/></draw:text-box><svg:title/><svg:desc/></draw:frame><draw:frame draw:z-index="251681792" draw:id="id18" draw:style-name="a23" draw:name="文字方塊 23" text:anchor-type="paragraph" svg:x="-0.51042in" svg:y="1.42708in" svg:width="2.25in" svg:height="1.35417in" style:rel-width="scale" style:rel-height="scale"><draw:text-box><text:p text:style-name="P73"><text:span text:style-name="T74">1.</text:span><text:a xlink:href="https://aca.nutc.edu.tw/files/11-1003-2093.php" office:target-frame-name="_top" xlink:show="replace">碩士學位論文口試評分表</text:a></text:p><text:p text:style-name="P75">至「教務處→課務組」下載表單</text:p><text:p text:style-name="P76">列印份數與口試委員人數相同</text:p><text:p text:style-name="內文"/></draw:text-box><svg:title/><svg:desc/></draw:frame><draw:frame draw:z-index="251680768" draw:id="id19" draw:style-name="a24" draw:name="文字方塊 22" text:anchor-type="paragraph" svg:x="-0.51042in" svg:y="1.07292in" svg:width="6.75in" svg:height="0.35417in" style:rel-width="scale" style:rel-height="scale"><draw:text-box><text:p text:style-name="P77">備查時需準備書面資料<text:s/></text:p></draw:text-box><svg:title/><svg:desc/></draw:frame><draw:connector draw:type="standard" svg:x1="3.09375in" svg:y1="0.88194in" svg:x2="2.71875in" svg:y2="0.88333in" draw:z-index="251678720" draw:id="id20" draw:style-name="a26" draw:transform="translate(-2.90625in -0.88264in) rotate(-4.71239) translate(2.90625in 0.88264in)" draw:name="肘形接點 20" text:anchor-type="paragraph"><svg:title/><svg:desc/></draw:connector><draw:frame draw:z-index="251675648" draw:id="id21" draw:style-name="a27" draw:name="文字方塊 18" text:anchor-type="paragraph" svg:x="-0.3125in" svg:y="0.22917in" svg:width="1.73958in" svg:height="0.60417in" style:rel-width="scale" style:rel-height="scale"><draw:text-box><text:p text:style-name="P78">外審當天</text:p></draw:text-box><svg:title/><svg:desc/></draw:frame><draw:connector draw:type="standard" svg:x1="3.09236in" svg:y1="0.13264in" svg:x2="2.71736in" svg:y2="0.13403in" draw:z-index="251674624" draw:id="id22" draw:style-name="a29" draw:transform="translate(-2.90486in -0.13333in) rotate(-4.71239) translate(2.90486in 0.13333in)" draw:name="肘形接點 15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28" svg:viewBox="0 0 20 30" svg:d="m10 0-10 30h20z"/>
    <draw:marker draw:name="a1" svg:viewBox="0 0 20 30" svg:d="m10 0-10 30h20z"/>
    <draw:marker draw:name="a9" svg:viewBox="0 0 20 30" svg:d="m10 0-10 30h20z"/>
    <draw:marker draw:name="a18" svg:viewBox="0 0 20 30" svg:d="m10 0-10 30h20z"/>
    <draw:marker draw:name="a25" svg:viewBox="0 0 20 30" svg:d="m10 0-10 30h20z"/>
    <draw:stroke-dash draw:name="a13" draw:display-name="Dash" draw:style="rect" draw:dots1="1" draw:dots1-length="0.125in" draw:dots2="0" draw:dots2-length="0in" draw:distance="0.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YJP</dc:creator>
    <meta:creation-date>2024-08-25T15:16:00Z</meta:creation-date>
    <dc:date>2024-08-25T15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0" meta:row-count="1" meta:non-whitespace-character-count="52"/>
  </office:meta>
</office:document-meta>
</file>