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margin-left="-0.37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margin-left="-0.37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margin-left="-0.375in">
        <style:tab-stops/>
      </style:paragraph-properties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margin-left="-0.375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6.1402in"/>
    </style:style>
    <style:style style:name="Table14" style:family="table">
      <style:table-properties style:width="6.1402in" fo:margin-left="-0.375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margin-right="-0.6069in"/>
      <style:text-properties style:font-name="標楷體" style:font-name-asian="標楷體" fo:font-size="16pt" style:font-size-asian="16pt"/>
    </style:style>
    <style:style style:name="TableRow19" style:family="table-row">
      <style:table-row-properties style:min-row-height="5.5895in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P22" style:parent-style-name="內文" style:family="paragraph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P24" style:parent-style-name="內文" style:family="paragraph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P26" style:parent-style-name="內文" style:family="paragraph">
      <style:text-properties style:font-name="標楷體" style:font-name-asian="標楷體" fo:font-size="16pt" style:font-size-asian="16pt"/>
    </style:style>
    <style:style style:name="TableRow27" style:family="table-row">
      <style:table-row-properties style:min-row-height="0.0625in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T29" style:parent-style-name="預設段落字型" style:family="text">
      <style:text-properties style:font-name="標楷體" style:font-name-asian="標楷體" fo:font-size="10pt" style:font-size-asian="10pt"/>
    </style:style>
    <style:style style:name="T30" style:parent-style-name="預設段落字型" style:family="text">
      <style:text-properties style:font-name="標楷體" style:font-name-asian="標楷體" fo:font-size="10pt" style:font-size-asian="10pt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ableRow33" style:family="table-row">
      <style:table-row-properties style:min-row-height="0.0625in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fo:margin-left="-0.37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臺中科技大學流通管理系碩士班論文提案審查意見表</text:p>
      <text:p text:style-name="P2"><text:span text:style-name="T3">學號：</text:span><text:span text:style-name="T4"><text:s text:c="13"/></text:span><text:span text:style-name="T5"><text:s text:c="8"/>姓名：</text:span><text:span text:style-name="T6"><text:s text:c="14"/></text:span></text:p>
      <text:p text:style-name="P7"><text:span text:style-name="T8">論文題目：</text:span><text:span text:style-name="T9"><text:s text:c="47"/></text:span></text:p>
      <text:p text:style-name="P10"><text:s text:c="9"/><text:s text:c="47"/></text:p>
      <text:p text:style-name="P11"><text:span text:style-name="T12">指導教授：</text:span><text:span text:style-name="T13"><text:s text:c="15"/></text:span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審查意見</text:p>
          </table:table-cell>
        </table:table-row>
        <table:table-row table:style-name="TableRow19">
          <table:table-cell table:style-name="TableCell20">
            <text:p text:style-name="內文"><text:span text:style-name="T21"><draw:frame draw:z-index="251660288" draw:id="id0" draw:style-name="a0" draw:name="Text Box 8" text:anchor-type="paragraph" svg:x="4.23194in" svg:y="5.54236in" svg:width="1in" svg:height="0.63125in" style:rel-width="scale" style:rel-height="scale"><draw:text-box><text:p text:style-name="P22">不通過</text:p></draw:text-box><svg:title/><svg:desc/></draw:frame></text:span><text:span text:style-name="T23"><draw:frame draw:z-index="251658240" draw:id="id1" draw:style-name="a1" draw:name="Text Box 6" text:anchor-type="paragraph" svg:x="2.77153in" svg:y="5.53611in" svg:width="1.54167in" svg:height="0.625in" style:rel-width="scale" style:rel-height="scale"><draw:text-box><text:p text:style-name="P24">修正後審</text:p></draw:text-box><svg:title/><svg:desc/></draw:frame></text:span><text:span text:style-name="T25"><draw:frame draw:z-index="251656192" draw:id="id2" draw:style-name="a2" draw:name="Text Box 3" text:anchor-type="paragraph" svg:x="1.35278in" svg:y="5.52153in" svg:width="1.39722in" svg:height="0.50625in" style:rel-width="scale" style:rel-height="scale"><draw:text-box><text:p text:style-name="P26">通過審查</text:p></draw:text-box><svg:title/><svg:desc/></draw:frame></text:span></text:p>
          </table:table-cell>
        </table:table-row>
        <table:table-row table:style-name="TableRow27">
          <table:table-cell table:style-name="TableCell28">
            <text:p text:style-name="內文"><text:span text:style-name="T29"><draw:custom-shape svg:x="3.95833in" svg:y="0.12569in" svg:width="0.25in" svg:height="0.25in" draw:z-index="251659264" draw:id="id3" draw:style-name="a3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30"><draw:custom-shape svg:x="2.55556in" svg:y="0.11181in" svg:width="0.25in" svg:height="0.25in" draw:z-index="251657216" draw:id="id4" draw:style-name="a4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31"><draw:custom-shape svg:x="1.06944in" svg:y="0.11181in" svg:width="0.25in" svg:height="0.25in" draw:z-index="251655168" draw:id="id5" draw:style-name="a5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32">綜合評估</text:span></text:p>
          </table:table-cell>
        </table:table-row>
        <table:table-row table:style-name="TableRow33">
          <table:table-cell table:style-name="TableCell34">
            <text:p text:style-name="內文"><text:span text:style-name="T35">是否與專業領域相符 <text:s text:c="2"/>□是 <text:s text:c="5"/>□否</text:span></text:p>
          </table:table-cell>
        </table:table-row>
      </table:table>
      <text:p text:style-name="P36"><text:span text:style-name="T37">審查委員簽名：</text:span><text:span text:style-name="T38"><text:s text:c="15"/></text:span><text:span text:style-name="T39"><text:s text:c="6"/>日期：</text:span><text:span text:style-name="T40"><text:s text:c="1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0.5909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事業經營研究所全球運籌組論文提案審查意見表</dc:title>
    <dc:subject/>
    <meta:initial-creator>台中技術學院</meta:initial-creator>
    <dc:creator>YJP</dc:creator>
    <meta:creation-date>2024-08-25T15:16:00Z</meta:creation-date>
    <dc:date>2024-08-25T15:16:00Z</dc:date>
    <meta:print-date>2011-06-01T05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7" meta:row-count="2" meta:non-whitespace-character-count="246"/>
  </office:meta>
</office:document-meta>
</file>