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2" style:family="table">
      <style:table-properties style:width="8.343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30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49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TableRow60" style:family="table-row">
      <style:table-row-properties style:min-row-height="0.239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/>
    </style:style>
    <style:style style:name="TableRow73" style:family="table-row">
      <style:table-row-properties style:min-row-height="0.151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7835in" svg:y="1.58464in" svg:width="8.34306in" svg:height="0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9"><text:p text:style-name="P14"><text:span text:style-name="T15">國立臺中科技大學</text:span><text:span text:style-name="T16"><text:s text:c="5"/></text:span><text:span text:style-name="T17">學年度第</text:span><text:span text:style-name="T18"><text:s text:c="3"/></text:span><text:span text:style-name="T19">學期</text:span><text:span text:style-name="T20"><text:s/></text:span><text:span text:style-name="T21">流通管理系碩士班學位考試時程表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"><table:table-cell table:style-name="TableCell23" table:number-rows-spanned="2"><text:p text:style-name="P24"><text:span text:style-name="T25">學號</text:span></text:p></table:table-cell><table:table-cell table:style-name="TableCell26" table:number-rows-spanned="2"><text:p text:style-name="P27"><text:span text:style-name="T28">姓名</text:span></text:p></table:table-cell><table:table-cell table:style-name="TableCell29" table:number-columns-spanned="2"><text:p text:style-name="P30"><text:span text:style-name="T31">指導教授</text:span></text:p></table:table-cell><table:covered-table-cell/><table:table-cell table:style-name="TableCell32"><text:p text:style-name="Standard"><text:span text:style-name="T33">口試日期</text:span></text:p></table:table-cell><table:table-cell table:style-name="TableCell34"><text:p text:style-name="Standard"><text:span text:style-name="T35">地點</text:span></text:p></table:table-cell><table:table-cell table:style-name="TableCell36" table:number-columns-spanned="2"><text:p text:style-name="P37"><text:span text:style-name="T38">口試委員</text:span></text:p></table:table-cell><table:covered-table-cell/><table:table-cell table:style-name="TableCell39"><text:p text:style-name="P40"><text:span text:style-name="T41">論文題目</text:span><text:span text:style-name="T42">(</text:span><text:span text:style-name="T43">中英文</text:span><text:span text:style-name="T44">)</text:span></text:p></table:table-cell></table:table-row><table:table-row table:style-name="TableRow45"><table:covered-table-cell><text:p text:style-name="內文"/></table:covered-table-cell><table:covered-table-cell><text:p text:style-name="內文"/></table:covered-table-cell><table:table-cell table:style-name="TableCell46"><text:p text:style-name="Standard"><text:span text:style-name="T47">姓名</text:span></text:p></table:table-cell><table:table-cell table:style-name="TableCell48"><text:p text:style-name="Standard"><text:span text:style-name="T49">職稱</text:span></text:p></table:table-cell><table:table-cell table:style-name="TableCell50" table:number-rows-spanned="3"><text:p text:style-name="P51"/></table:table-cell><table:table-cell table:style-name="TableCell52" table:number-rows-spanned="3"><text:p text:style-name="P53"/></table:table-cell><table:table-cell table:style-name="TableCell54"><text:p text:style-name="Standard"><text:span text:style-name="T55">校內</text:span></text:p></table:table-cell><table:table-cell table:style-name="TableCell56"><text:p text:style-name="Standard"><text:span text:style-name="T57">校外</text:span></text:p></table:table-cell><table:table-cell table:style-name="TableCell58" table:number-rows-spanned="3"><text:p text:style-name="P59"/></table:table-cell></table:table-row><table:table-row table:style-name="TableRow60"><table:table-cell table:style-name="TableCell61" table:number-rows-spanned="2"><text:p text:style-name="P62"/></table:table-cell><table:table-cell table:style-name="TableCell63" table:number-rows-spanned="2"><text:p text:style-name="P64"/></table:table-cell><table:table-cell table:style-name="TableCell65" table:number-rows-spanned="2"><text:p text:style-name="P66"/></table:table-cell><table:table-cell table:style-name="TableCell67" table:number-rows-spanned="2"><text:p text:style-name="P68"/></table:table-cell><table:covered-table-cell><text:p text:style-name="內文"/></table:covered-table-cell><table:covered-table-cell><text:p text:style-name="內文"/></table:covered-table-cell><table:table-cell table:style-name="TableCell69"><text:p text:style-name="P70"/></table:table-cell><table:table-cell table:style-name="TableCell71" table:number-rows-spanned="2"><text:p text:style-name="P72"/></table:table-cell><table:covered-table-cell><text:p text:style-name="內文"/></table:covered-table-cell></table:table-row><table:table-row table:style-name="TableRow73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74"><text:p text:style-name="P75"/></table:table-cell><table:covered-table-cell><text:p text:style-name="內文"/></table:covered-table-cell><table:covered-table-cell><text:p text:style-name="內文"/></table:covered-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JP</dc:creator>
    <meta:creation-date>2024-08-25T15:17:00Z</meta:creation-date>
    <dc:date>2024-08-25T15:17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0" meta:character-count="1" meta:row-count="1" meta:non-whitespace-character-count="1"/>
  </office:meta>
</office:document-meta>
</file>