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2951in" fo:margin-right="-0.3347in">
        <style:tab-stops>
          <style:tab-stop style:type="left" style:position="4.3076in"/>
          <style:tab-stop style:type="left" style:position="5.6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P7" style:parent-style-name="內文" style:family="paragraph">
      <style:paragraph-properties fo:text-align="center" fo:line-height="150%">
        <style:tab-stops>
          <style:tab-stop style:type="left" style:position="4.0125in"/>
          <style:tab-stop style:type="left" style:position="5.3923in"/>
        </style:tab-stops>
      </style:paragraph-properties>
      <style:text-properties style:font-name="標楷體" style:font-name-asian="標楷體" style:font-name-complex="標楷體" style:text-scale="95%" fo:font-size="22pt" style:font-size-asian="22pt" style:font-size-complex="22pt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22pt" style:font-size-asian="22pt" style:font-size-complex="22pt"/>
    </style:style>
    <style:style style:name="TableColumn10" style:family="table-column">
      <style:table-column-properties style:column-width="1.2715in"/>
    </style:style>
    <style:style style:name="TableColumn11" style:family="table-column">
      <style:table-column-properties style:column-width="1.7729in"/>
    </style:style>
    <style:style style:name="TableColumn12" style:family="table-column">
      <style:table-column-properties style:column-width="3.6916in"/>
    </style:style>
    <style:style style:name="Table9" style:family="table">
      <style:table-properties style:width="6.7361in" style:rel-width="100%" fo:margin-left="0in" table:align="left"/>
    </style:style>
    <style:style style:name="TableRow13" style:family="table-row">
      <style:table-row-properties style:min-row-height="0.7097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825in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402in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825in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25in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25in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25in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25in"/>
    </style:style>
    <style:style style:name="TableCell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-0.098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中科技大學 流通管理系</text:span><text:span text:style-name="T3"><text:s text:c="5"/></text:span><text:span text:style-name="T4">學年度第</text:span><text:span text:style-name="T5"><text:s text:c="3"/></text:span><text:span text:style-name="T6">學期</text:span></text:p>
      <text:p text:style-name="P7"/>
      <text:p text:style-name="P8">實務專題分組名單與指導老師同意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班級:</text:span><text:span text:style-name="T17"><text:s text:c="14"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專題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學<text:s/><text:s text:c="2"/>號</text:p>
          </table:table-cell>
          <table:covered-table-cell/>
          <table:table-cell table:style-name="TableCell26">
            <text:p text:style-name="P27">姓<text:s text:c="3"/>名(親簽)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</table:table>
      <text:p text:style-name="P53"><text:span text:style-name="T54">備註</text:span><text:span text:style-name="T55">:<text:s/></text:span><text:span text:style-name="T56">請於</text:span><text:span text:style-name="T57">實務</text:span><text:span text:style-name="T58">專題</text:span><text:span text:style-name="T59">(</text:span><text:span text:style-name="T60">一</text:span><text:span text:style-name="T61">)</text:span><text:span text:style-name="T62">開課前一學期之</text:span><text:span text:style-name="T63">第</text:span><text:span text:style-name="T64">17</text:span><text:span text:style-name="T65">週</text:span><text:span text:style-name="T66">內</text:span><text:span text:style-name="T67">繳回系辦。</text:span></text:p>
      <text:p text:style-name="內文"/>
      <text:p text:style-name="P68">指導老師簽名：<text:s/></text:p>
      <text:p text:style-name="P69"><text:span text:style-name="T70">日</text:span><text:span text:style-name="T71"><text:s text:c="8"/></text:span><text:span text:style-name="T72">期</text:span><text:span text:style-name="T7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7User</meta:initial-creator>
    <dc:creator>YJP</dc:creator>
    <meta:creation-date>2024-08-25T15:01:00Z</meta:creation-date>
    <dc:date>2024-08-25T15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