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margin-bottom="0.125in" fo:line-height="0.2222in" fo:margin-left="0.0513in" fo:margin-right="0.0513in">
        <style:tab-stops/>
      </style:paragraph-properties>
      <style:text-properties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 fo:margin-top="0in" fo:margin-bottom="0.125in" fo:line-height="0.2222in" fo:margin-left="0.0513in" fo:margin-right="0.0513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" style:parent-style-name="內文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text-align="center" fo:margin-left="0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0.2430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fo:wrap-option="wrap" fo:padding-top="0.08072in" fo:padding-bottom="0.08072in" fo:padding-left="0.08072in" fo:padding-right="0.080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center" style:tab-stop-distance="0.6805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bf9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">
      <style:graphic-properties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102">
      <style:graphic-properties draw:fill="solid" draw:fill-color="#d2deef" draw:opacity="100%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0.2430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center" style:tab-stop-distance="0.2430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>
      <style:graphic-properties draw:fill="solid" draw:fill-color="#d2deef" draw:opacity="100%" draw:stroke="non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90%" fo:text-align="center" style:tab-stop-distance="0.2430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0.2430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>
      <style:graphic-properties fo:wrap-option="wrap" fo:padding-top="0.08072in" fo:padding-bottom="0.08072in" fo:padding-left="0.08072in" fo:padding-right="0.080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6805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bf9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11822in" fo:padding-bottom="0.11822in" fo:padding-left="0.11822in" fo:padding-right="0.1182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實務專題課程實施流程</text:p>
      <text:p text:style-name="P2"><text:span text:style-name="T3">二技適用</text:span><text:span text:style-name="T4">(</text:span><text:span text:style-name="T5">四上與四下</text:span><text:span text:style-name="T6">)</text:span></text:p>
      <text:p text:style-name="P7"><text:span text:style-name="T8"><draw:g draw:name="資料庫圖表 3" draw:id="id6" draw:style-name="a101" text:anchor-type="as-char"><svg:title/><svg:desc/><draw:custom-shape svg:x="0in" svg:y="0in" svg:width="7.21527in" svg:height="4.28681in" draw:id="id0" draw:style-name="a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8309in" svg:y="1.09236in" svg:width="1.22678in" svg:height="2.10208in" draw:id="id1" draw:style-name="a18"><svg:title/><svg:desc/><text:p text:style-name="a2" text:class-names="" text:cond-style-name=""><text:span text:style-name="a1" text:class-names=""/></text:p><text:p text:style-name="a5" text:class-names="" text:cond-style-name=""><text:span text:style-name="a3" text:class-names="">前一學期</text:span><text:span text:style-name="a4" text:class-names=""/></text:p><text:p text:style-name="a10" text:class-names="" text:cond-style-name=""><text:span text:style-name="a6" text:class-names="">第</text:span><text:span text:style-name="a7" text:class-names="">8</text:span><text:span text:style-name="a8" text:class-names="">週</text:span><text:span text:style-name="a9" text:class-names=""/></text:p><text:p text:style-name="a15" text:class-names="" text:cond-style-name=""><text:span text:style-name="a11" text:class-names="">專題</text:span><text:span text:style-name="a12" text:class-names="">/</text:span><text:span text:style-name="a13" text:class-names="">學程暨一貫修讀學碩士學位說明會</text:span><text:span text:style-name="a14" text:class-names=""/></text:p><text:p text:style-name="a17" text:class-names="" text:cond-style-name=""><text:span text:style-name="a16" text:class-names=""/></text:p><draw:enhanced-geometry draw:type="non-primitive" svg:viewBox="0 0 1121769 1922140" draw:enhanced-path="M 0 186965 C 0 83707 83707 0 186965 0 L 934804 0 C 1038062 0 1121769 83707 1121769 186965 L 1121769 1735175 C 1121769 1838433 1038062 1922140 934804 1922140 L 186965 1922140 C 83707 1922140 0 1838433 0 1735175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22140"/><draw:equation draw:name="f8" draw:formula="0 * ?f5 / 1121769"/><draw:equation draw:name="f9" draw:formula="186965 * ?f4 / 1922140"/><draw:equation draw:name="f10" draw:formula="186965 * ?f5 / 1121769"/><draw:equation draw:name="f11" draw:formula="0 * ?f4 / 1922140"/><draw:equation draw:name="f12" draw:formula="934804 * ?f5 / 1121769"/><draw:equation draw:name="f13" draw:formula="1121769 * ?f5 / 1121769"/><draw:equation draw:name="f14" draw:formula="1735175 * ?f4 / 1922140"/><draw:equation draw:name="f15" draw:formula="1922140 * ?f4 / 19221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3068in" svg:y="1.09931in" svg:width="1.22678in" svg:height="2.08819in" draw:id="id2" draw:style-name="a37"><svg:title/><svg:desc/><text:p text:style-name="a21" text:class-names="" text:cond-style-name=""><text:span text:style-name="a19" text:class-names="">前一學期</text:span><text:span text:style-name="a20" text:class-names=""/></text:p><text:p text:style-name="a26" text:class-names="" text:cond-style-name=""><text:span text:style-name="a22" text:class-names="">第</text:span><text:span text:style-name="a23" text:class-names="">17</text:span><text:span text:style-name="a24" text:class-names="">週前</text:span><text:span text:style-name="a25" text:class-names=""/></text:p><text:p text:style-name="a31" text:class-names="" text:cond-style-name=""><text:span text:style-name="a27" text:class-names="">專題</text:span><text:span text:style-name="a28" text:class-names="">/</text:span><text:span text:style-name="a29" text:class-names="">學程擇一完成專題分組與指導老師選定</text:span><text:span text:style-name="a30" text:class-names=""/></text:p><text:p text:style-name="a36" text:class-names="" text:cond-style-name=""><text:span text:style-name="a32" text:class-names="">相關表單</text:span><text:span text:style-name="a33" text:class-names="">:</text:span><text:span text:style-name="a34" text:class-names="">實務專題分組名單與指導老師同意書</text:span><text:span text:style-name="a35" text:class-names=""/></text:p><draw:enhanced-geometry draw:type="non-primitive" svg:viewBox="0 0 1121769 1909439" draw:enhanced-path="M 0 186965 C 0 83707 83707 0 186965 0 L 934804 0 C 1038062 0 1121769 83707 1121769 186965 L 1121769 1722474 C 1121769 1825732 1038062 1909439 934804 1909439 L 186965 1909439 C 83707 1909439 0 1825732 0 1722474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09439"/><draw:equation draw:name="f8" draw:formula="0 * ?f5 / 1121769"/><draw:equation draw:name="f9" draw:formula="186965 * ?f4 / 1909439"/><draw:equation draw:name="f10" draw:formula="186965 * ?f5 / 1121769"/><draw:equation draw:name="f11" draw:formula="0 * ?f4 / 1909439"/><draw:equation draw:name="f12" draw:formula="934804 * ?f5 / 1121769"/><draw:equation draw:name="f13" draw:formula="1121769 * ?f5 / 1121769"/><draw:equation draw:name="f14" draw:formula="1722474 * ?f4 / 1909439"/><draw:equation draw:name="f15" draw:formula="1909439 * ?f4 / 19094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6864in" svg:y="1.06458in" svg:width="1.22678in" svg:height="2.15763in" draw:id="id3" draw:style-name="a59"><svg:title/><svg:desc/><text:p text:style-name="a39" text:class-names="" text:cond-style-name=""><text:span text:style-name="a38" text:class-names=""/></text:p><text:p text:style-name="a42" text:class-names="" text:cond-style-name=""><text:span text:style-name="a40" text:class-names="">第一個學期</text:span><text:span text:style-name="a41" text:class-names=""/></text:p><text:p text:style-name="a47" text:class-names="" text:cond-style-name=""><text:span text:style-name="a43" text:class-names="">第</text:span><text:span text:style-name="a44" text:class-names="">17-18</text:span><text:span text:style-name="a45" text:class-names="">週</text:span><text:span text:style-name="a46" text:class-names=""/></text:p><text:p text:style-name="a50" text:class-names="" text:cond-style-name=""><text:span text:style-name="a48" text:class-names="">專題提案審查</text:span><text:span text:style-name="a49" text:class-names=""/></text:p><text:p text:style-name="a53" text:class-names="" text:cond-style-name=""><text:span text:style-name="a51" text:class-names="">相關表單</text:span><text:span text:style-name="a52" text:class-names="">:</text:span></text:p><text:p text:style-name="a56" text:class-names="" text:cond-style-name=""><text:span text:style-name="a54" text:class-names="">實務專題審查評分表<text:s text:c="1"/></text:span><text:span text:style-name="a55" text:class-names=""/></text:p><text:p text:style-name="a58" text:class-names="" text:cond-style-name=""><text:span text:style-name="a57" text:class-names=""/></text:p><draw:enhanced-geometry draw:type="non-primitive" svg:viewBox="0 0 1121769 1972941" draw:enhanced-path="M 0 186965 C 0 83707 83707 0 186965 0 L 934804 0 C 1038062 0 1121769 83707 1121769 186965 L 1121769 1785976 C 1121769 1889234 1038062 1972941 934804 1972941 L 186965 1972941 C 83707 1972941 0 1889234 0 17859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72941"/><draw:equation draw:name="f8" draw:formula="0 * ?f5 / 1121769"/><draw:equation draw:name="f9" draw:formula="186965 * ?f4 / 1972941"/><draw:equation draw:name="f10" draw:formula="186965 * ?f5 / 1121769"/><draw:equation draw:name="f11" draw:formula="0 * ?f4 / 1972941"/><draw:equation draw:name="f12" draw:formula="934804 * ?f5 / 1121769"/><draw:equation draw:name="f13" draw:formula="1121769 * ?f5 / 1121769"/><draw:equation draw:name="f14" draw:formula="1785976 * ?f4 / 1972941"/><draw:equation draw:name="f15" draw:formula="1972941 * ?f4 / 19729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0362in" svg:y="1.07153in" svg:width="1.22678in" svg:height="2.14375in" draw:id="id4" draw:style-name="a79"><svg:title/><svg:desc/><text:p text:style-name="a62" text:class-names="" text:cond-style-name=""><text:span text:style-name="a60" text:class-names="">第二個學期</text:span><text:span text:style-name="a61" text:class-names=""/></text:p><text:p text:style-name="a67" text:class-names="" text:cond-style-name=""><text:span text:style-name="a63" text:class-names="">第</text:span><text:span text:style-name="a64" text:class-names="">17-18</text:span><text:span text:style-name="a65" text:class-names="">週</text:span><text:span text:style-name="a66" text:class-names=""/></text:p><text:p text:style-name="a70" text:class-names="" text:cond-style-name=""><text:span text:style-name="a68" text:class-names="">專題期末審查</text:span><text:span text:style-name="a69" text:class-names=""/></text:p><text:p text:style-name="a73" text:class-names="" text:cond-style-name=""><text:span text:style-name="a71" text:class-names="">相關表單</text:span><text:span text:style-name="a72" text:class-names="">:</text:span></text:p><text:p text:style-name="a78" text:class-names="" text:cond-style-name=""><text:span text:style-name="a74" text:class-names="">專題審查評分表</text:span><text:span text:style-name="a75" text:class-names="">/</text:span><text:span text:style-name="a76" text:class-names="">評審委員簽名頁</text:span><text:span text:style-name="a77" text:class-names=""/></text:p><draw:enhanced-geometry draw:type="non-primitive" svg:viewBox="0 0 1121769 1960241" draw:enhanced-path="M 0 186965 C 0 83707 83707 0 186965 0 L 934804 0 C 1038062 0 1121769 83707 1121769 186965 L 1121769 1773276 C 1121769 1876534 1038062 1960241 934804 1960241 L 186965 1960241 C 83707 1960241 0 1876534 0 17732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60241"/><draw:equation draw:name="f8" draw:formula="0 * ?f5 / 1121769"/><draw:equation draw:name="f9" draw:formula="186965 * ?f4 / 1960241"/><draw:equation draw:name="f10" draw:formula="186965 * ?f5 / 1121769"/><draw:equation draw:name="f11" draw:formula="0 * ?f4 / 1960241"/><draw:equation draw:name="f12" draw:formula="934804 * ?f5 / 1121769"/><draw:equation draw:name="f13" draw:formula="1121769 * ?f5 / 1121769"/><draw:equation draw:name="f14" draw:formula="1773276 * ?f4 / 1960241"/><draw:equation draw:name="f15" draw:formula="1960241 * ?f4 / 19602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2857in" svg:y="1.06458in" svg:width="1.22678in" svg:height="2.15763in" draw:id="id5" draw:style-name="a100"><svg:title/><svg:desc/><text:p text:style-name="a82" text:class-names="" text:cond-style-name=""><text:span text:style-name="a80" text:class-names="">第二個學期</text:span><text:span text:style-name="a81" text:class-names=""/></text:p><text:p text:style-name="a87" text:class-names="" text:cond-style-name=""><text:span text:style-name="a83" text:class-names="">第</text:span><text:span text:style-name="a84" text:class-names="">18</text:span><text:span text:style-name="a85" text:class-names="">週</text:span><text:span text:style-name="a86" text:class-names=""/></text:p><text:p text:style-name="a90" text:class-names="" text:cond-style-name=""><text:span text:style-name="a88" text:class-names="">畢業專題繳交</text:span><text:span text:style-name="a89" text:class-names=""/></text:p><text:p text:style-name="a93" text:class-names="" text:cond-style-name=""><text:span text:style-name="a91" text:class-names="">相關表單</text:span><text:span text:style-name="a92" text:class-names="">:</text:span></text:p><text:p text:style-name="a99" text:class-names="" text:cond-style-name=""><text:span text:style-name="a94" text:class-names="">實務專題封面與書背</text:span><text:span text:style-name="a95" text:class-names="">/</text:span><text:span text:style-name="a96" text:class-names="">實務專題口試審定書</text:span><text:span text:style-name="a97" text:class-names=""><text:s text:c="1"/></text:span><text:span text:style-name="a98" text:class-names=""/></text:p><draw:enhanced-geometry draw:type="non-primitive" svg:viewBox="0 0 1121769 1972941" draw:enhanced-path="M 0 186965 C 0 83707 83707 0 186965 0 L 934804 0 C 1038062 0 1121769 83707 1121769 186965 L 1121769 1785976 C 1121769 1889234 1038062 1972941 934804 1972941 L 186965 1972941 C 83707 1972941 0 1889234 0 17859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72941"/><draw:equation draw:name="f8" draw:formula="0 * ?f5 / 1121769"/><draw:equation draw:name="f9" draw:formula="186965 * ?f4 / 1972941"/><draw:equation draw:name="f10" draw:formula="186965 * ?f5 / 1121769"/><draw:equation draw:name="f11" draw:formula="0 * ?f4 / 1972941"/><draw:equation draw:name="f12" draw:formula="934804 * ?f5 / 1121769"/><draw:equation draw:name="f13" draw:formula="1121769 * ?f5 / 1121769"/><draw:equation draw:name="f14" draw:formula="1785976 * ?f4 / 1972941"/><draw:equation draw:name="f15" draw:formula="1972941 * ?f4 / 19729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9"><text:span text:style-name="T10">四技適用(</text:span><text:span text:style-name="T11">三下與四上</text:span><text:span text:style-name="T12">)</text:span><text:span text:style-name="T13"><draw:g draw:name="資料庫圖表 1" draw:id="id13" draw:style-name="a203" text:anchor-type="as-char"><svg:title/><svg:desc/><draw:custom-shape svg:x="0in" svg:y="0in" svg:width="7.21527in" svg:height="4.28681in" draw:id="id7" draw:style-name="a10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8309in" svg:y="1.09236in" svg:width="1.22678in" svg:height="2.10208in" draw:id="id8" draw:style-name="a120"><svg:title/><svg:desc/><text:p text:style-name="a104" text:class-names="" text:cond-style-name=""><text:span text:style-name="a103" text:class-names=""/></text:p><text:p text:style-name="a107" text:class-names="" text:cond-style-name=""><text:span text:style-name="a105" text:class-names="">前一學期</text:span><text:span text:style-name="a106" text:class-names=""/></text:p><text:p text:style-name="a112" text:class-names="" text:cond-style-name=""><text:span text:style-name="a108" text:class-names="">第</text:span><text:span text:style-name="a109" text:class-names="">8</text:span><text:span text:style-name="a110" text:class-names="">週</text:span><text:span text:style-name="a111" text:class-names=""/></text:p><text:p text:style-name="a117" text:class-names="" text:cond-style-name=""><text:span text:style-name="a113" text:class-names="">專題</text:span><text:span text:style-name="a114" text:class-names="">/</text:span><text:span text:style-name="a115" text:class-names="">學程暨一貫修讀學碩士學位說明會</text:span><text:span text:style-name="a116" text:class-names=""/></text:p><text:p text:style-name="a119" text:class-names="" text:cond-style-name=""><text:span text:style-name="a118" text:class-names=""/></text:p><draw:enhanced-geometry draw:type="non-primitive" svg:viewBox="0 0 1121769 1922140" draw:enhanced-path="M 0 186965 C 0 83707 83707 0 186965 0 L 934804 0 C 1038062 0 1121769 83707 1121769 186965 L 1121769 1735175 C 1121769 1838433 1038062 1922140 934804 1922140 L 186965 1922140 C 83707 1922140 0 1838433 0 1735175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22140"/><draw:equation draw:name="f8" draw:formula="0 * ?f5 / 1121769"/><draw:equation draw:name="f9" draw:formula="186965 * ?f4 / 1922140"/><draw:equation draw:name="f10" draw:formula="186965 * ?f5 / 1121769"/><draw:equation draw:name="f11" draw:formula="0 * ?f4 / 1922140"/><draw:equation draw:name="f12" draw:formula="934804 * ?f5 / 1121769"/><draw:equation draw:name="f13" draw:formula="1121769 * ?f5 / 1121769"/><draw:equation draw:name="f14" draw:formula="1735175 * ?f4 / 1922140"/><draw:equation draw:name="f15" draw:formula="1922140 * ?f4 / 19221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3068in" svg:y="1.09931in" svg:width="1.22678in" svg:height="2.08819in" draw:id="id9" draw:style-name="a139"><svg:title/><svg:desc/><text:p text:style-name="a123" text:class-names="" text:cond-style-name=""><text:span text:style-name="a121" text:class-names="">前一學期</text:span><text:span text:style-name="a122" text:class-names=""/></text:p><text:p text:style-name="a128" text:class-names="" text:cond-style-name=""><text:span text:style-name="a124" text:class-names="">第</text:span><text:span text:style-name="a125" text:class-names="">17</text:span><text:span text:style-name="a126" text:class-names="">週前</text:span><text:span text:style-name="a127" text:class-names=""/></text:p><text:p text:style-name="a133" text:class-names="" text:cond-style-name=""><text:span text:style-name="a129" text:class-names="">專題</text:span><text:span text:style-name="a130" text:class-names="">/</text:span><text:span text:style-name="a131" text:class-names="">學程擇一完成專題分組與指導老師選定</text:span><text:span text:style-name="a132" text:class-names=""/></text:p><text:p text:style-name="a138" text:class-names="" text:cond-style-name=""><text:span text:style-name="a134" text:class-names="">相關表單</text:span><text:span text:style-name="a135" text:class-names="">:</text:span><text:span text:style-name="a136" text:class-names="">實務專題分組名單與指導老師同意書</text:span><text:span text:style-name="a137" text:class-names=""/></text:p><draw:enhanced-geometry draw:type="non-primitive" svg:viewBox="0 0 1121769 1909439" draw:enhanced-path="M 0 186965 C 0 83707 83707 0 186965 0 L 934804 0 C 1038062 0 1121769 83707 1121769 186965 L 1121769 1722474 C 1121769 1825732 1038062 1909439 934804 1909439 L 186965 1909439 C 83707 1909439 0 1825732 0 1722474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09439"/><draw:equation draw:name="f8" draw:formula="0 * ?f5 / 1121769"/><draw:equation draw:name="f9" draw:formula="186965 * ?f4 / 1909439"/><draw:equation draw:name="f10" draw:formula="186965 * ?f5 / 1121769"/><draw:equation draw:name="f11" draw:formula="0 * ?f4 / 1909439"/><draw:equation draw:name="f12" draw:formula="934804 * ?f5 / 1121769"/><draw:equation draw:name="f13" draw:formula="1121769 * ?f5 / 1121769"/><draw:equation draw:name="f14" draw:formula="1722474 * ?f4 / 1909439"/><draw:equation draw:name="f15" draw:formula="1909439 * ?f4 / 19094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6864in" svg:y="1.06458in" svg:width="1.22678in" svg:height="2.15763in" draw:id="id10" draw:style-name="a161"><svg:title/><svg:desc/><text:p text:style-name="a141" text:class-names="" text:cond-style-name=""><text:span text:style-name="a140" text:class-names=""/></text:p><text:p text:style-name="a144" text:class-names="" text:cond-style-name=""><text:span text:style-name="a142" text:class-names="">第一個學期</text:span><text:span text:style-name="a143" text:class-names=""/></text:p><text:p text:style-name="a149" text:class-names="" text:cond-style-name=""><text:span text:style-name="a145" text:class-names="">第</text:span><text:span text:style-name="a146" text:class-names="">17-18</text:span><text:span text:style-name="a147" text:class-names="">週</text:span><text:span text:style-name="a148" text:class-names=""/></text:p><text:p text:style-name="a152" text:class-names="" text:cond-style-name=""><text:span text:style-name="a150" text:class-names="">專題提案審查</text:span><text:span text:style-name="a151" text:class-names=""/></text:p><text:p text:style-name="a155" text:class-names="" text:cond-style-name=""><text:span text:style-name="a153" text:class-names="">相關表單</text:span><text:span text:style-name="a154" text:class-names="">:</text:span></text:p><text:p text:style-name="a158" text:class-names="" text:cond-style-name=""><text:span text:style-name="a156" text:class-names="">實務專題審查評分表<text:s text:c="1"/></text:span><text:span text:style-name="a157" text:class-names=""/></text:p><text:p text:style-name="a160" text:class-names="" text:cond-style-name=""><text:span text:style-name="a159" text:class-names=""/></text:p><draw:enhanced-geometry draw:type="non-primitive" svg:viewBox="0 0 1121769 1972941" draw:enhanced-path="M 0 186965 C 0 83707 83707 0 186965 0 L 934804 0 C 1038062 0 1121769 83707 1121769 186965 L 1121769 1785976 C 1121769 1889234 1038062 1972941 934804 1972941 L 186965 1972941 C 83707 1972941 0 1889234 0 17859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72941"/><draw:equation draw:name="f8" draw:formula="0 * ?f5 / 1121769"/><draw:equation draw:name="f9" draw:formula="186965 * ?f4 / 1972941"/><draw:equation draw:name="f10" draw:formula="186965 * ?f5 / 1121769"/><draw:equation draw:name="f11" draw:formula="0 * ?f4 / 1972941"/><draw:equation draw:name="f12" draw:formula="934804 * ?f5 / 1121769"/><draw:equation draw:name="f13" draw:formula="1121769 * ?f5 / 1121769"/><draw:equation draw:name="f14" draw:formula="1785976 * ?f4 / 1972941"/><draw:equation draw:name="f15" draw:formula="1972941 * ?f4 / 19729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0362in" svg:y="1.07153in" svg:width="1.22678in" svg:height="2.14375in" draw:id="id11" draw:style-name="a181"><svg:title/><svg:desc/><text:p text:style-name="a164" text:class-names="" text:cond-style-name=""><text:span text:style-name="a162" text:class-names="">第二個學期</text:span><text:span text:style-name="a163" text:class-names=""/></text:p><text:p text:style-name="a169" text:class-names="" text:cond-style-name=""><text:span text:style-name="a165" text:class-names="">第</text:span><text:span text:style-name="a166" text:class-names="">13</text:span><text:span text:style-name="a167" text:class-names="">週</text:span><text:span text:style-name="a168" text:class-names=""/></text:p><text:p text:style-name="a175" text:class-names="" text:cond-style-name=""><text:span text:style-name="a170" text:class-names="">(</text:span><text:span text:style-name="a171" text:class-names="">四技</text:span><text:span text:style-name="a172" text:class-names="">)</text:span><text:span text:style-name="a173" text:class-names="">學院專題成果展</text:span><text:span text:style-name="a174" text:class-names=""/></text:p><text:p text:style-name="a180" text:class-names="" text:cond-style-name=""><text:span text:style-name="a176" text:class-names="">相關表單</text:span><text:span text:style-name="a177" text:class-names="">:</text:span><text:span text:style-name="a178" text:class-names="">依院規定如海報、簡報與影片</text:span><text:span text:style-name="a179" text:class-names=""/></text:p><draw:enhanced-geometry draw:type="non-primitive" svg:viewBox="0 0 1121769 1960241" draw:enhanced-path="M 0 186965 C 0 83707 83707 0 186965 0 L 934804 0 C 1038062 0 1121769 83707 1121769 186965 L 1121769 1773276 C 1121769 1876534 1038062 1960241 934804 1960241 L 186965 1960241 C 83707 1960241 0 1876534 0 17732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60241"/><draw:equation draw:name="f8" draw:formula="0 * ?f5 / 1121769"/><draw:equation draw:name="f9" draw:formula="186965 * ?f4 / 1960241"/><draw:equation draw:name="f10" draw:formula="186965 * ?f5 / 1121769"/><draw:equation draw:name="f11" draw:formula="0 * ?f4 / 1960241"/><draw:equation draw:name="f12" draw:formula="934804 * ?f5 / 1121769"/><draw:equation draw:name="f13" draw:formula="1121769 * ?f5 / 1121769"/><draw:equation draw:name="f14" draw:formula="1773276 * ?f4 / 1960241"/><draw:equation draw:name="f15" draw:formula="1960241 * ?f4 / 19602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2857in" svg:y="1.06458in" svg:width="1.22678in" svg:height="2.15763in" draw:id="id12" draw:style-name="a202"><svg:title/><svg:desc/><text:p text:style-name="a184" text:class-names="" text:cond-style-name=""><text:span text:style-name="a182" text:class-names="">第二個學期</text:span><text:span text:style-name="a183" text:class-names=""/></text:p><text:p text:style-name="a189" text:class-names="" text:cond-style-name=""><text:span text:style-name="a185" text:class-names="">第</text:span><text:span text:style-name="a186" text:class-names="">18</text:span><text:span text:style-name="a187" text:class-names="">週</text:span><text:span text:style-name="a188" text:class-names=""/></text:p><text:p text:style-name="a192" text:class-names="" text:cond-style-name=""><text:span text:style-name="a190" text:class-names="">畢業專題繳交</text:span><text:span text:style-name="a191" text:class-names=""/></text:p><text:p text:style-name="a195" text:class-names="" text:cond-style-name=""><text:span text:style-name="a193" text:class-names="">相關表單</text:span><text:span text:style-name="a194" text:class-names="">:</text:span></text:p><text:p text:style-name="a201" text:class-names="" text:cond-style-name=""><text:span text:style-name="a196" text:class-names="">實務專題封面與書背</text:span><text:span text:style-name="a197" text:class-names="">/</text:span><text:span text:style-name="a198" text:class-names="">實務專題口試審定書</text:span><text:span text:style-name="a199" text:class-names=""><text:s text:c="2"/></text:span><text:span text:style-name="a200" text:class-names=""/></text:p><draw:enhanced-geometry draw:type="non-primitive" svg:viewBox="0 0 1121769 1972941" draw:enhanced-path="M 0 186965 C 0 83707 83707 0 186965 0 L 934804 0 C 1038062 0 1121769 83707 1121769 186965 L 1121769 1785976 C 1121769 1889234 1038062 1972941 934804 1972941 L 186965 1972941 C 83707 1972941 0 1889234 0 1785976 L 0 186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769"/><draw:equation draw:name="f7" draw:formula="?f4 / 1972941"/><draw:equation draw:name="f8" draw:formula="0 * ?f5 / 1121769"/><draw:equation draw:name="f9" draw:formula="186965 * ?f4 / 1972941"/><draw:equation draw:name="f10" draw:formula="186965 * ?f5 / 1121769"/><draw:equation draw:name="f11" draw:formula="0 * ?f4 / 1972941"/><draw:equation draw:name="f12" draw:formula="934804 * ?f5 / 1121769"/><draw:equation draw:name="f13" draw:formula="1121769 * ?f5 / 1121769"/><draw:equation draw:name="f14" draw:formula="1785976 * ?f4 / 1972941"/><draw:equation draw:name="f15" draw:formula="1972941 * ?f4 / 19729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fo:margin-left="0.05in" fo:margin-right="0.05in">
        <style:tab-stops/>
      </style:paragraph-properties>
      <style:text-properties style:font-name="Microsoft JhengHei UI" style:font-name-asian="Microsoft JhengHei UI" style:letter-kerning="tru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34in"/>
          <style:tab-stop style:type="right" style:position="5.71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tru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34in"/>
          <style:tab-stop style:type="right" style:position="5.71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JP</dc:creator>
    <meta:creation-date>2024-08-25T15:02:00Z</meta:creation-date>
    <dc:date>2024-08-25T1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