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P11" style:parent-style-name="內文" style:family="paragraph">
      <style:paragraph-properties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P16" style:parent-style-name="內文" style:family="paragraph">
      <style:paragraph-properties style:snap-to-layout-grid="false" fo:text-align="justify" fo:line-height="150%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ableColumn20" style:family="table-column">
      <style:table-column-properties style:column-width="1.8333in"/>
    </style:style>
    <style:style style:name="TableColumn21" style:family="table-column">
      <style:table-column-properties style:column-width="2.0402in"/>
    </style:style>
    <style:style style:name="TableColumn22" style:family="table-column">
      <style:table-column-properties style:column-width="2.7611in"/>
    </style:style>
    <style:style style:name="TableColumn23" style:family="table-column">
      <style:table-column-properties style:column-width="1.9604in"/>
    </style:style>
    <style:style style:name="TableColumn24" style:family="table-column">
      <style:table-column-properties style:column-width="1.9604in"/>
    </style:style>
    <style:style style:name="Table19" style:family="table">
      <style:table-properties style:width="10.5555in" style:rel-width="100%" fo:margin-left="0in" table:align="lef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33in" fo:line-height="0.1666in" fo:margin-left="0.0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" style:parent-style-name="TableParagraph" style:family="paragraph">
      <style:paragraph-properties fo:text-align="center" fo:margin-top="0.0833in" fo:line-height="0.1666in" fo:text-indent="0.0069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0.2673in"/>
    </style:style>
    <style:style style:name="P46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7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8" style:parent-style-name="TableParagraph" style:family="paragraph">
      <style:paragraph-properties fo:text-align="center" fo:margin-top="0.0833in" fo:line-height="0.1666in" fo:margin-left="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" style:parent-style-name="TableParagraph" style:family="paragraph">
      <style:paragraph-properties fo:text-align="center" fo:margin-top="0.0833in" fo:line-height="0.1666in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top="0.0833in" fo:line-height="0.1666in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/>
    </style:style>
    <style:style style:name="P57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58" style:family="table-row">
      <style:table-row-properties style:min-row-height="0.5277in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TableParagraph" style:family="paragraph">
      <style:paragraph-properties fo:text-align="center" fo:margin-top="0.0833in" fo:line-height="0.1666in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69" style:family="table-row">
      <style:table-row-properties style:min-row-height="0.5277in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5277in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language-asian="zh" style:country-asian="TW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277in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277in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P101" style:parent-style-name="本文" style:family="paragraph">
      <style:paragraph-properties fo:margin-top="0.0347in" fo:line-height="0.2097in" fo:margin-right="0.0361in"/>
    </style:style>
    <style:style style:name="T102" style:parent-style-name="預設段落字型" style:family="text">
      <style:text-properties style:font-name="Times New Roman" style:language-asian="zh" style:country-asian="TW"/>
    </style:style>
    <style:style style:name="T103" style:parent-style-name="預設段落字型" style:family="text">
      <style:text-properties style:font-name="Times New Roman" fo:letter-spacing="-0.0472in" style:language-asian="zh" style:country-asian="TW"/>
    </style:style>
    <style:style style:name="T104" style:parent-style-name="預設段落字型" style:family="text">
      <style:text-properties style:font-name="Times New Roman" style:language-asian="zh" style:country-asian="TW"/>
    </style:style>
    <style:style style:name="T1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6" style:parent-style-name="預設段落字型" style:family="text">
      <style:text-properties style:font-name="Times New Roma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P108" style:parent-style-name="本文" style:family="paragraph">
      <style:paragraph-properties fo:margin-top="0.0347in" fo:line-height="0.2097in" fo:margin-right="0.0361in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P123" style:parent-style-name="本文" style:family="paragraph">
      <style:paragraph-properties fo:margin-top="0.0347in" fo:line-height="0.2097in" fo:margin-left="1.7263in" fo:margin-right="0.0361in" fo:text-indent="0.6666in">
        <style:tab-stops/>
      </style:paragraph-properties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T12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P136" style:parent-style-name="本文" style:family="paragraph">
      <style:paragraph-properties fo:margin-top="0.0347in" fo:line-height="0.2097in" fo:margin-right="0.0361in"/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P141" style:parent-style-name="內文" style:family="paragraph">
      <style:paragraph-properties fo:margin-top="0.0694in" fo:line-height="150%" fo:margin-right="0.0354in" fo:text-indent="0.7833in"/>
      <style:text-properties style:font-name="Times New Roman" style:font-name-asian="標楷體" fo:letter-spacing="0.0013in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margin-top="0.0694in" fo:line-height="150%" fo:margin-right="0.0354in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國立臺中科技大學 <text:s/>流通管理系</text:span><text:span text:style-name="T3"><text:s/></text:span><text:span text:style-name="T4"><text:s text:c="6"/></text:span><text:span text:style-name="T5"><text:s/></text:span><text:span text:style-name="T6">學年度 第</text:span><text:span text:style-name="T7"><text:s/></text:span><text:span text:style-name="T8"><text:s text:c="6"/></text:span><text:span text:style-name="T9"><text:s/></text:span><text:span text:style-name="T10">學期</text:span></text:p>
      <text:p text:style-name="P11"><text:span text:style-name="T12">實務</text:span><text:span text:style-name="T13">專題 □期中<text:s/></text:span><text:span text:style-name="T14">■</text:span><text:span text:style-name="T15">期末 審查評分表</text:span></text:p>
      <text:p text:style-name="P16"><text:span text:style-name="T17">班級:</text:span><text:span text:style-name="T18">＿＿＿＿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組</text:span><text:span text:style-name="T29">員</text:span><text:span text:style-name="T30">學號</text:span></text:p>
          </table:table-cell>
          <table:table-cell table:style-name="TableCell31" table:number-rows-spanned="2">
            <text:p text:style-name="P32"><text:span text:style-name="T33">組員</text:span><text:span text:style-name="T34">姓名</text:span></text:p>
          </table:table-cell>
          <table:table-cell table:style-name="TableCell35" table:number-rows-spanned="2">
            <text:p text:style-name="P36"><text:span text:style-name="T37">題</text:span><text:span text:style-name="T38"><text:s text:c="2"/></text:span><text:span text:style-name="T39">目</text:span></text:p>
          </table:table-cell>
          <table:table-cell table:style-name="TableCell40" table:number-columns-spanned="2">
            <text:p text:style-name="P41"><text:span text:style-name="T42">評</text:span><text:span text:style-name="T43"><text:s text:c="3"/></text:span><text:span text:style-name="T44">分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審查委員</text:span><text:span text:style-name="T52">1</text:span></text:p>
            <text:p text:style-name="P53"><text:span text:style-name="T54">(50%)</text:span></text:p>
          </table:table-cell>
          <table:table-cell table:style-name="TableCell55">
            <text:p text:style-name="P56">指導教授</text:p>
            <text:p text:style-name="P57">(50%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內文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內文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內文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</table:table>
      <text:p text:style-name="P101"><text:span text:style-name="T102">注意事項：</text:span><text:span text:style-name="T103"><text:s/></text:span><text:span text:style-name="T104">一、上表除</text:span><text:span text:style-name="T105">評分</text:span><text:span text:style-name="T106">欄由老師填寫外，請預先完成上表其他欄位的填寫。</text:span><text:span text:style-name="T107"><text:s/></text:span></text:p>
      <text:p text:style-name="P108"><text:span text:style-name="T109"><text:s text:c="20"/></text:span><text:span text:style-name="T110">二、每組審查時間</text:span><text:span text:style-name="T111">: <text:s/>(1)<text:s/></text:span><text:span text:style-name="T112">期中審查</text:span><text:span text:style-name="T113"><text:s/></text:span><text:span text:style-name="T114">共計</text:span><text:span text:style-name="T115">15</text:span><text:span text:style-name="T116">分鐘</text:span><text:span text:style-name="T117">，其中口頭報告</text:span><text:span text:style-name="T118">10</text:span><text:span text:style-name="T119">分鐘，審查委員提問與回答</text:span><text:span text:style-name="T120">5</text:span><text:span text:style-name="T121">分鐘。</text:span><text:span text:style-name="T122"><text:s/></text:span></text:p>
      <text:p text:style-name="P123"><text:span text:style-name="T124">(2)</text:span><text:span text:style-name="T125"><text:s/></text:span><text:span text:style-name="T126">期末審查</text:span><text:span text:style-name="T127"><text:s/></text:span><text:span text:style-name="T128">共計</text:span><text:span text:style-name="T129">20</text:span><text:span text:style-name="T130">分鐘</text:span><text:span text:style-name="T131">，其中口頭報告</text:span><text:span text:style-name="T132">12</text:span><text:span text:style-name="T133">分鐘，審查委員提問與回答</text:span><text:span text:style-name="T134">8</text:span><text:span text:style-name="T135">分鐘。</text:span></text:p>
      <text:p text:style-name="P136"><text:s text:c="20"/>三、審查當天請著正式服裝。</text:p>
      <text:p text:style-name="本文"><text:span text:style-name="T137"><text:s text:c="20"/></text:span><text:span text:style-name="T138">四、各場地所需設備及器材，請</text:span><text:span text:style-name="T139">該場地第一組成員</text:span><text:span text:style-name="T140">提前至系辦完成借用手續。</text:span></text:p>
      <text:p text:style-name="P141">審查委員1簽名：<text:s text:c="64"/>指導教授簽名：<text:s text:c="29"/></text:p>
      <text:p text:style-name="P142"><text:span text:style-name="T143"><text:s text:c="17"/></text:span><text:span text:style-name="T144">日期： <text:s text:c="9"/></text:span><text:span text:style-name="T145"><text:s text:c="30"/></text:span><text:span text:style-name="T14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9638in" fo:text-indent="-0.87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138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AO</meta:initial-creator>
    <dc:creator>YJP</dc:creator>
    <meta:creation-date>2024-08-25T14:57:00Z</meta:creation-date>
    <dc:date>2024-08-25T14:57:00Z</dc:date>
    <meta:print-date>2020-05-12T08:23:00Z</meta:print-date>
    <meta:template xlink:href="Normal.dotm" xlink:type="simple"/>
    <meta:editing-cycles>2</meta:editing-cycles>
    <meta:editing-duration>PT60S</meta:editing-duration>
    <meta:user-defined meta:name="Created" meta:value-type="date">2018-01-02T00:00:00Z</meta:user-defined>
    <meta:user-defined meta:name="LastSaved" meta:value-type="date">2018-05-24T00:00:00Z</meta:user-defined>
    <meta:document-statistic meta:page-count="1" meta:paragraph-count="1" meta:word-count="83" meta:character-count="559" meta:row-count="3" meta:non-whitespace-character-count="477"/>
  </office:meta>
</office:document-meta>
</file>