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0.523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3.5798in"/>
    </style:style>
    <style:style style:name="TableColumn11" style:family="table-column">
      <style:table-column-properties style:column-width="0.0069in"/>
    </style:style>
    <style:style style:name="Table5" style:family="table">
      <style:table-properties style:width="6.3159in" fo:margin-left="0in" table:align="center"/>
    </style:style>
    <style:style style:name="TableRow12" style:family="table-row">
      <style:table-row-properties style:min-row-height="0.41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color="#000000" style:font-size-complex="12pt"/>
    </style:style>
    <style:style style:name="TableRow18" style:family="table-row">
      <style:table-row-properties style:min-row-height="0.41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-asian="標楷體" fo:color="#808080" style:font-size-complex="12pt"/>
    </style:style>
    <style:style style:name="TableRow24" style:family="table-row">
      <style:table-row-properties style:min-row-height="0.417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944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41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asian="標楷體" fo:color="#000000" style:font-size-complex="12pt"/>
    </style:style>
    <style:style style:name="TableRow49" style:family="table-row">
      <style:table-row-properties style:min-row-height="0.41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55" style:family="table-row">
      <style:table-row-properties style:min-row-height="0.417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60" style:family="table-row">
      <style:table-row-properties style:row-height="0.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Webdings" style:font-name-asian="Webdings" style:font-name-complex="Webdings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Webdings" style:font-name-asian="Webdings" style:font-name-complex="Webdings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ebdings" style:font-name-asian="Webdings" style:font-name-complex="Webdings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Webdings" style:font-name-asian="Webdings" style:font-name-complex="Webdings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8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text-align="justify" fo:line-height="115%" fo:margin-left="-0.0194in" fo:text-indent="0.018in">
        <style:tab-stops/>
      </style:paragraph-properties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Wingdings 3" style:font-name-asian="Wingdings 3" style:font-name-complex="Wingdings 3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清單段落" style:family="paragraph">
      <style:paragraph-properties fo:text-align="justify" fo:line-height="115%" fo:margin-left="-0.0194in" fo:text-indent="0.018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Webdings" style:font-name-asian="Webdings" style:font-name-complex="Webdings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Webdings" style:font-name-asian="Webdings" style:font-name-complex="Webdings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Webdings" style:font-name-asian="Webdings" style:font-name-complex="Webdings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Webdings" style:font-name-asian="Webdings" style:font-name-complex="Webdings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3951in" fo:keep-together="always"/>
    </style:style>
    <style:style style:name="P142" style:parent-style-name="內文" style:family="paragraph">
      <style:paragraph-properties fo:widows="2" fo:orphans="2"/>
      <style:text-properties style:font-name-asian="標楷體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0.0138in"/>
    </style:style>
    <style:style style:name="T15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0.0138in"/>
    </style:style>
    <style:style style:name="T15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0.0138in"/>
    </style:style>
    <style:style style:name="T15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0.0138in"/>
    </style:style>
    <style:style style:name="TableRow163" style:family="table-row">
      <style:table-row-properties style:min-row-height="0.292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ableRow171" style:family="table-row">
      <style:table-row-properties style:min-row-height="0.2451in" fo:keep-together="always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Row181" style:family="table-row">
      <style:table-row-properties style:min-row-height="0.2451in" fo:keep-together="always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191" style:family="table-row">
      <style:table-row-properties style:min-row-height="0.2451in" fo:keep-together="always"/>
    </style:style>
    <style:style style:name="P19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01" style:family="table-row">
      <style:table-row-properties style:min-row-height="0.2451in" fo:keep-together="always"/>
    </style:style>
    <style:style style:name="P20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11" style:family="table-row">
      <style:table-row-properties style:min-row-height="0.2451in" fo:keep-together="always"/>
    </style:style>
    <style:style style:name="P21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21" style:family="table-row">
      <style:table-row-properties style:min-row-height="0.2451in" fo:keep-together="always"/>
    </style:style>
    <style:style style:name="P22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31" style:family="table-row">
      <style:table-row-properties style:min-row-height="0.5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-asian="標楷體" fo:color="#000000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50%" fo:margin-left="0.1527in" fo:text-indent="-0.152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236" style:parent-style-name="內文" style:family="paragraph">
      <style:paragraph-properties fo:text-align="justify" fo:line-height="150%" fo:margin-left="0.1388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880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pt"/>
    </style:style>
    <style:style style:name="TableRow246" style:family="table-row">
      <style:table-row-properties style:min-row-height="0.6909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margin-left="0.5208in" fo:text-indent="-0.102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margin-left="0.5208in" fo:text-indent="-0.1027in">
        <style:tab-stops/>
      </style:paragraph-properties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臺中科技大學</text:span><text:span text:style-name="T3">流通管理</text:span><text:span text:style-name="T4">系學生參與競賽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競賽名稱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參賽組別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參賽日期</text:span></text:p>
          </table:table-cell>
          <table:table-cell table:style-name="TableCell28" table:number-columns-spanned="5">
            <text:p text:style-name="P29"><text:span text:style-name="T30">自　　</text:span><text:span text:style-name="T31"><text:s/></text:span><text:span text:style-name="T32">年　</text:span><text:span text:style-name="T33"><text:s/></text:span><text:span text:style-name="T34">　月　</text:span><text:span text:style-name="T35"><text:s/></text:span><text:span text:style-name="T36">　日至　</text:span><text:span text:style-name="T37"><text:s/></text:span><text:span text:style-name="T38">　　年　　</text:span><text:span text:style-name="T39"><text:s/></text:span><text:span text:style-name="T40">月　</text:span><text:span text:style-name="T41"><text:s/></text:span><text:span text:style-name="T42">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主辦單位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賽地點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賽題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賽別</text:p>
          </table:table-cell>
          <table:table-cell table:style-name="TableCell63" table:number-columns-spanned="5">
            <text:p text:style-name="P64"><text:span text:style-name="T65">競</text:span><text:span text:style-name="T66"><text:s text:c="2"/></text:span><text:span text:style-name="T67">賽：</text:span><text:span text:style-name="T68"></text:span><text:span text:style-name="T69">初賽</text:span><text:span text:style-name="T70"><text:s text:c="3"/></text:span><text:span text:style-name="T71"></text:span><text:span text:style-name="T72">複賽</text:span><text:span text:style-name="T73"><text:s text:c="3"/></text:span><text:span text:style-name="T74"></text:span><text:span text:style-name="T75">決賽</text:span><text:span text:style-name="T76"><text:s text:c="2"/></text:span><text:span text:style-name="T77"></text:span><text:span text:style-name="T78">頒獎</text:span><text:span text:style-name="T79"><text:s text:c="2"/></text:span><text:span text:style-name="T80"></text:span><text:span text:style-name="T81">其他：</text:span><text:span text:style-name="T8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申請補助項目</text:span></text:p>
          </table:table-cell>
          <table:table-cell table:style-name="TableCell87" table:number-columns-spanned="5">
            <text:p text:style-name="P88">1.<text:span text:style-name="T89"></text:span><text:span text:style-name="T90">交通費，搭乘工具：＿＿＿＿＿＿，往返地點：臺中</text:span><text:span text:style-name="T91"></text:span><text:span text:style-name="T92">　＿＿＿＿</text:span></text:p>
            <text:p text:style-name="P93"><text:span text:style-name="T94">　　共＿＿＿＿人，每人</text:span><text:span text:style-name="T95"><text:s text:c="6"/></text:span><text:span text:style-name="T96">___</text:span><text:span text:style-name="T97"><text:s/></text:span><text:span text:style-name="T98">元，共計</text:span><text:span text:style-name="T99"><text:s text:c="8"/></text:span><text:span text:style-name="T100">元</text:span></text:p>
            <text:p text:style-name="P101"><text:span text:style-name="T102">2.<text:s/></text:span><text:span text:style-name="T103"></text:span><text:span text:style-name="T104">住宿費新台幣：</text:span><text:span text:style-name="T105"><text:s text:c="5"/></text:span><text:span text:style-name="T106">人、每人</text:span><text:span text:style-name="T107"><text:s text:c="7"/></text:span><text:span text:style-name="T108">元，共計</text:span><text:span text:style-name="T109"><text:s text:c="7"/></text:span><text:span text:style-name="T110"><text:s/></text:span><text:span text:style-name="T111">元</text:span></text:p>
            <text:p text:style-name="P112"><text:span text:style-name="T113">3.</text:span><text:span text:style-name="T114"><text:s/></text:span><text:span text:style-name="T115"></text:span><text:span text:style-name="T116">雜費新台幣</text:span><text:span text:style-name="T117">:</text:span><text:span text:style-name="T118"><text:s text:c="6"/></text:span><text:span text:style-name="T119">人</text:span><text:span text:style-name="T120">、</text:span><text:span text:style-name="T121">每人</text:span><text:span text:style-name="T122"><text:s text:c="7"/></text:span><text:span text:style-name="T123">元，共計</text:span><text:span text:style-name="T124"><text:s text:c="7"/></text:span><text:span text:style-name="T125"><text:s/></text:span><text:span text:style-name="T126">元</text:span></text:p>
            <text:p text:style-name="P127"><text:span text:style-name="T128">4</text:span><text:span text:style-name="T129">.</text:span><text:span text:style-name="T130">主辦單位是否提供補助</text:span><text:span text:style-name="T131">：</text:span><text:span text:style-name="T132"></text:span><text:span text:style-name="T133">是</text:span><text:span text:style-name="T134"></text:span><text:span text:style-name="T135">否，補助項目：</text:span><text:span text:style-name="T136"></text:span><text:span text:style-name="T137">交通費</text:span><text:span text:style-name="T138"></text:span><text:span text:style-name="T139">住宿費</text:span><text:span text:style-name="T1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<text:span text:style-name="T145">總補助金額合計：</text:span><text:span text:style-name="T146">新臺幣</text:span><text:span text:style-name="T147"><text:s/></text:span><text:span text:style-name="T148"><text:s/></text:span><text:span text:style-name="T149"><text:s text:c="2"/></text:span><text:span text:style-name="T150">仟</text:span><text:span text:style-name="T151"><text:s/></text:span><text:span text:style-name="T152">_</text:span><text:span text:style-name="T153"><text:s text:c="2"/></text:span><text:span text:style-name="T154">佰</text:span><text:span text:style-name="T155"><text:s/></text:span><text:span text:style-name="T156">_</text:span><text:span text:style-name="T157"><text:s text:c="2"/></text:span><text:span text:style-name="T158">拾</text:span><text:span text:style-name="T159"><text:s/></text:span><text:span text:style-name="T160">_</text:span><text:span text:style-name="T161"><text:s text:c="2"/></text:span><text:span text:style-name="T16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<text:span text:style-name="T166">參賽學生名單</text:span></text:p>
          </table:table-cell>
          <table:table-cell table:style-name="TableCell167" table:number-columns-spanned="5">
            <text:p text:style-name="P168"><text:span text:style-name="T169">負責同學電話</text:span><text:span text:style-name="T17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班級</text:p>
          </table:table-cell>
          <table:table-cell table:style-name="TableCell175">
            <text:p text:style-name="P176">學號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補助項目說明</text:p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檢附文件</text:p>
          </table:table-cell>
          <table:table-cell table:style-name="TableCell234" table:number-columns-spanned="5">
            <text:p text:style-name="P235">1.活動相關資訊或活動議程2.被接受信函/E-mail(需出現隊伍名稱/姓名)<text:s/><text:s text:c="2"/></text:p>
            <text:p text:style-name="P236"><text:span text:style-name="T237">3.</text:span><text:span text:style-name="T238">其它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指導老師簽名</text:span></text:p>
          </table:table-cell>
          <table:table-cell table:style-name="TableCell243" table:number-columns-spanned="5">
            <text:p text:style-name="P244"><text:span text:style-name="T245">(申請住宿費補助請說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備註：</text:span><text:span text:style-name="T250">1.</text:span><text:span text:style-name="T251">補助額度將依據本校學生國內出差旅費報支數額內酌予補助</text:span><text:span text:style-name="T252">。</text:span></text:p>
            <text:p text:style-name="P253">2.本申請表請於活動日二週前向系辦公室提出申請。</text:p>
            <text:p text:style-name="P254">3.補助費用需檢據核銷，並請於參賽日後二週內完成核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JP</dc:creator>
    <meta:creation-date>2024-08-25T14:36:00Z</meta:creation-date>
    <dc:date>2024-08-25T14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