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2486in"/>
    </style:style>
    <style:style style:name="TableColumn8" style:family="table-column">
      <style:table-column-properties style:column-width="2.1236in"/>
    </style:style>
    <style:style style:name="TableColumn9" style:family="table-column">
      <style:table-column-properties style:column-width="0.9375in"/>
    </style:style>
    <style:style style:name="TableColumn10" style:family="table-column">
      <style:table-column-properties style:column-width="2.4354in"/>
    </style:style>
    <style:style style:name="Table6" style:family="table">
      <style:table-properties style:width="6.74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2.6909in"/>
    </style:style>
    <style:style style:name="TableCell49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4" style:family="table-row">
      <style:table-row-properties style:min-row-height="1.8694in"/>
    </style:style>
    <style:style style:name="TableCell55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 style:min-row-height="1.1618in"/>
    </style:style>
    <style:style style:name="TableCell62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40404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國立臺中科技大學流通管理系學生一貫修讀學碩士學位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所屬系科</text:p>
            <text:p text:style-name="P19"><text:span text:style-name="T20">班級</text:span>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檢附資料</text:p>
            <text:p text:style-name="P34"><text:span text:style-name="T35">(請勾選確認備齊)</text:span></text:p>
          </table:table-cell>
          <table:table-cell table:style-name="TableCell36" table:number-columns-spanned="3">
            <text:p text:style-name="P37"><text:span text:style-name="T38">□</text:span><text:span text:style-name="T39">1.</text:span><text:span text:style-name="T40"><text:s/>歷年成績單</text:span></text:p>
            <text:p text:style-name="P41"><text:span text:style-name="T42">□</text:span><text:span text:style-name="T43">2.</text:span><text:span text:style-name="T44"><text:s/>成績排名證明書（班總排名需達前50％）</text:span></text:p>
            <text:p text:style-name="P45"><text:span text:style-name="T46">□</text:span><text:span text:style-name="T47">3. 其他有助於審查之書面資料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簡略修課計畫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甄選委員會</text:p>
            <text:p text:style-name="P57"><text:span text:style-name="T58">審核意見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系所主管核章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>申<text:s/>請<text:s/>人：</text:p>
      <text:p text:style-name="P69"/>
      <text:p text:style-name="P70">申請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423in" fo:margin-bottom="0.4923in" fo:margin-right="0.67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JP</dc:creator>
    <meta:creation-date>2023-12-17T20:03:00Z</meta:creation-date>
    <dc:date>2023-12-17T2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